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ude-Tonge, Willemstraat: kappen boom, verzenddatum: 30/08/17, referentienummer: Z -17-886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1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ude-Tonge, Willemstraat: kappen boom, verzenddatum: 30/08/17, referentienummer: Z -17-88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18</meta:user-defined>
    <meta:user-defined meta:name="OVERHEIDop.GmbID/DC.identifier">gmb-2017-156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Willem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30 412294</meta:user-defined>
    <meta:user-defined meta:name="OVERHEIDop.versieInformatie"/>
  </office:meta>
</office:document-meta>
</file>