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8-7">
      <text:list-level-style-bullet text:bullet-char="•" text:level="1">
        <style:list-level-properties text:min-label-width="10mm"/>
      </text:list-level-style-bullet>
    </text:list-style>
    <text:list-style style:name="id1-3-2-2-2-3-28-7-1">
      <text:list-level-style-bullet text:bullet-char="•" text:level="1">
        <style:list-level-properties text:min-label-width="10mm"/>
      </text:list-level-style-bullet>
    </text:list-style>
    <text:list-style style:name="id1-3-2-2-2-3-28-7-2">
      <text:list-level-style-bullet text:bullet-char="•" text:level="1">
        <style:list-level-properties text:min-label-width="10mm"/>
      </text:list-level-style-bullet>
    </text:list-style>
    <text:list-style style:name="id1-3-2-2-2-3-28-7-3">
      <text:list-level-style-bullet text:bullet-char="•" text:level="1">
        <style:list-level-properties text:min-label-width="10mm"/>
      </text:list-level-style-bullet>
    </text:list-style>
    <text:list-style style:name="id1-3-2-2-2-3-28-7-4">
      <text:list-level-style-bullet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Burgemeester en wethouders van de gemeente Olst-Wijhe;</text:p>
            <text:p text:style-name="al">Gelet op <text:a xlink:href="http://wetten.overheid.nl/jci1.3:c:BWBR0005416&amp;titeldeel=III&amp;hoofdstuk=X&amp;artikel=160&amp;z=2017-07-01&amp;g=2017-07-01" xlink:type="simple">artikel 160, eerste lid onder c van de Gemeentewet</text:a> en <text:a xlink:href="http://wetten.overheid.nl/jci1.3:c:BWBR0001947&amp;titeldeel=III&amp;artikel=125&amp;z=2017-01-01&amp;g=2017-01-01" xlink:type="simple">artikel 125 Ambtenarenwet</text:a>;</text:p>
          </text:section>
          <text:section text:name="afkondiging_id1-3-2-1-2" text:style-name="afkondiging">
            <text:p text:style-name="afkondiging_top"/>
            <text:p text:style-name="al">Besluiten:</text:p>
            <text:p text:style-name="al"/>
            <text:p text:style-name="al">Tot wijzigingen in gemeentelijke arbeidsvoorwaardenregeling als gevolg van de LOGA-circulaire van 7 juni 2017 (kenmerk U201700464) per 1 januari 2017 respectievelijk 1 oktober 2017.</text:p>
          </text:section>
        </text:section>
        <text:section text:name="regeling-tekst_id1-3-2-2" text:style-name="regeling-tekst">
          <text:section text:name="artikel_id1-3-2-2-1" text:style-name="artikel">
            <text:p text:style-name="artikel_kop_titel"><text:span text:style-name="artikel_kop_nr">I.</text:span> 
              <text:span text:style-name="nadrukcur">Wijziging per 1 januari 2017</text:span>
            </text:p>
            <text:p text:style-name="al"/>
            <text:list text:style-name="id1-3-2-2-1-3">
              <text:list-item text:style-override="id1-3-2-2-1-3-1">
                <text:number>D.</text:number>
                <text:p text:style-name="al">Artikel 2:7a lid 2 wordt gewijzigd en komt te luiden:</text:p>
                <text:list text:style-name="id1-3-2-2-1-3-1-3">
                  <text:list-item text:style-override="id1-3-2-2-1-3-1-3-1">
                    <text:number>1.</text:number>
                    <text:p text:style-name="al">- de verruiming van de arbeidsduur plaatsvindt gedurende een vooraf te bepalen periode;</text:p>
                  </text:list-item>
                  <text:list-item text:style-override="id1-3-2-2-1-3-1-3-2">
                    <text:number>2.</text:number>
                    <text:p text:style-name="al">- het salaris evenredig wordt verhoogd;</text:p>
                  </text:list-item>
                  <text:list-item text:style-override="id1-3-2-2-1-3-1-3-3">
                    <text:number>3.</text:number>
                    <text:p text:style-name="al">- de vakantieduur evenredig wordt verhoogd;</text:p>
                  </text:list-item>
                  <text:list-item text:style-override="id1-3-2-2-1-3-1-3-4">
                    <text:number>4.</text:number>
                    <text:p text:style-name="al">- de pensioenopbouw evenredig wordt verhoogd</text:p>
                  </text:list-item>
                  <text:list-item text:style-override="id1-3-2-2-1-3-1-3-5">
                    <text:number>5.</text:number>
                    <text:p text:style-name="al">- het minimale IKB, bedoeld in artikel 3:28 lid 2, sub a evenredig wordt verhoogd;</text:p>
                  </text:list-item>
                  <text:list-item text:style-override="id1-3-2-2-1-3-1-3-6">
                    <text:number>6.</text:number>
                    <text:p text:style-name="al">- het minimale IKB, bedoeld in artikel 3:28 lid 2, sub b evenredig wordt verhoogd;</text:p>
                  </text:list-item>
                  <text:list-item text:style-override="id1-3-2-2-1-3-1-3-7">
                    <text:number>7.</text:number>
                    <text:p text:style-name="al">- instemming van de ambtenaar is vereist;</text:p>
                  </text:list-item>
                  <text:list-item text:style-override="id1-3-2-2-1-3-1-3-8">
                    <text:number>8.</text:number>
                    <text:p text:style-name="al">- de koop van vakantieuren op grond van artikel 3:29 lid 1, sub a voor de duur van de verruiming niet is toegestaan.</text:p>
                  </text:list-item>
                </text:list>
              </text:list-item>
              <text:list-item text:style-override="id1-3-2-2-1-3-2">
                <text:number/>
                <text:p text:style-name="al">De toelichting op artikel 2:7a lid 2 wordt geschrapt.</text:p>
              </text:list-item>
            </text:list>
          </text:section>
          <text:section text:name="artikel_id1-3-2-2-2" text:style-name="artikel">
            <text:p text:style-name="artikel_kop_titel"><text:span text:style-name="artikel_kop_nr">II.</text:span> 
              <text:span text:style-name="nadrukcur">Wijzigingen per 1 oktober 2017</text:span>
            </text:p>
            <text:p text:style-name="al"/>
            <text:list text:style-name="id1-3-2-2-2-3">
              <text:list-item text:style-override="id1-3-2-2-2-3-1">
                <text:number>A.</text:number>
                <text:p text:style-name="al">In artikel 1:1 lid 1, sub rr wordt de laatste volzin geschrapt.</text:p>
                <text:p text:style-name="al"/>
              </text:list-item>
              <text:list-item text:style-override="id1-3-2-2-2-3-2">
                <text:number>B.</text:number>
                <text:p text:style-name="al">In artikel 1:2 lid 1, sub c worden de haakjes geschrapt.</text:p>
                <text:p text:style-name="al"/>
              </text:list-item>
              <text:list-item text:style-override="id1-3-2-2-2-3-3">
                <text:number>C.</text:number>
                <text:p text:style-name="al">In artikel 2:7 lid 1 worden de woorden “volledige betrekking” vervangen door: “volledig dienstverband”.</text:p>
                <text:p text:style-name="al"/>
              </text:list-item>
              <text:list-item text:style-override="id1-3-2-2-2-3-4">
                <text:number>E.</text:number>
                <text:p text:style-name="al">In artikel 3:3 lid 1 worden tussen de woorden “zijn functieschaal” en “, op grond van” de woorden “zoals opgenomen in de salaristabel in bijlage IIa” toegevoegd.</text:p>
                <text:p text:style-name="al"/>
              </text:list-item>
              <text:list-item text:style-override="id1-3-2-2-2-3-5">
                <text:number>F.</text:number>
                <text:p text:style-name="al">In artikel 3:25 lid 1, 2 en 3 wordt het woord “ziektekosten” vervangen door: “kosten van de zorgverzekering”.</text:p>
                <text:p text:style-name="al"/>
              </text:list-item>
              <text:list-item text:style-override="id1-3-2-2-2-3-6">
                <text:number>G.</text:number>
                <text:p text:style-name="al">In artikel 3:26 lid 1, 2 en 3 wordt het woord “ziektekosten” vervangen door: “kosten van de zorgverzekering”.</text:p>
                <text:p text:style-name="al"/>
                <text:p text:style-name="al">In de toelichting op artikel 3:26 wordt het woord “ziektekosten” twee maal vervangen door: “kosten van de zorgverzekering”.</text:p>
                <text:p text:style-name="al"/>
              </text:list-item>
              <text:list-item text:style-override="id1-3-2-2-2-3-7">
                <text:number>H.</text:number>
                <text:p text:style-name="al">In de toelichting op artikel 3:37 punt 3 wordt de afkorting “ORT” vervangen door: “toelage onregelmatige dienst”.</text:p>
                <text:p text:style-name="al">In de toelichting op artikel 3:37 punt 4 wordt de afkorting “ORT” vervangen door: “toelage onregelmatige dienst”.</text:p>
                <text:p text:style-name="al">In de toelichting op artikel 3:37 punt 5 wordt de afkorting “ORT” vervangen door: “toelage onregelmatige dienst”.</text:p>
                <text:p text:style-name="al"/>
              </text:list-item>
              <text:list-item text:style-override="id1-3-2-2-2-3-8">
                <text:number>I.</text:number>
                <text:p text:style-name="al">In artikel 4:4 lid 4, sub b wordt de afkorting “ORT” vervangen door: “toelage onregelmatige dienst”.</text:p>
                <text:p text:style-name="al"/>
              </text:list-item>
              <text:list-item text:style-override="id1-3-2-2-2-3-9">
                <text:number>J.</text:number>
                <text:p text:style-name="al">In artikel 6:2 lid 1 en 2 worden de woorden “volledige betrekking” vervangen door: “volledig dienstverband”.</text:p>
                <text:p text:style-name="al"/>
              </text:list-item>
              <text:list-item text:style-override="id1-3-2-2-2-3-10">
                <text:number>K.</text:number>
                <text:p text:style-name="al">In de toelichting op artikel 6:2:1 wordt het getal “158,4” op twee plaatsen gewijzigd in: ”144” en het getal “105,6” wordt gewijzigd in: “96”.</text:p>
                <text:p text:style-name="al"/>
              </text:list-item>
              <text:list-item text:style-override="id1-3-2-2-2-3-11">
                <text:number>L.</text:number>
                <text:p text:style-name="al">In artikel 6:4:2 lid 3 en 5 worden de woorden “volledige betrekking” vervangen door: “volledig dienstverband”.</text:p>
                <text:p text:style-name="al"/>
              </text:list-item>
              <text:list-item text:style-override="id1-3-2-2-2-3-12">
                <text:number>M.</text:number>
                <text:p text:style-name="al">Artikel 6:4:3 lid 1 wordt gewijzigd en komt te luiden:</text:p>
                <text:p text:style-name="al"/>
                <text:list text:style-name="id1-3-2-2-2-3-12-4">
                  <text:list-item text:style-override="id1-3-2-2-2-3-12-4-1">
                    <text:number>1.</text:number>
                    <text:p text:style-name="al">De ambtenaar met een volledig dienstverband kan voor maximaal 72 uur in elke periode van 12 achtereenvolgende maanden aanspraak maken op het kortdurend zorgverlof op grond van de Wazo.</text:p>
                  </text:list-item>
                </text:list>
              </text:list-item>
              <text:list-item text:style-override="id1-3-2-2-2-3-13">
                <text:number/>
                <text:p text:style-name="al">In artikel 6:4:3 lid 2 wordt het woord “betrekkingsomvang” vervangen door: “arbeidsduur”.</text:p>
                <text:p text:style-name="al"/>
                <text:p text:style-name="al">De toelichting op artikel 6:4:3 lid 1 wordt gewijzigd en komt te luiden:</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text:p>
                <text:p text:style-name="al"/>
              </text:list-item>
              <text:list-item text:style-override="id1-3-2-2-2-3-14">
                <text:number>N.</text:number>
                <text:p text:style-name="al">In artikel 6:5:2 lid 2 worden de artikelen: “6:5:1, 6:5:3,” geschrapt.</text:p>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p text:style-name="al"/>
              </text:list-item>
              <text:list-item text:style-override="id1-3-2-2-2-3-15">
                <text:number>O.</text:number>
                <text:p text:style-name="al">In artikel 6:10 lid 3 wordt het artikel “7:24a” gewijzigd in: “3:26”.</text:p>
                <text:p text:style-name="al"/>
              </text:list-item>
              <text:list-item text:style-override="id1-3-2-2-2-3-16">
                <text:number>P.</text:number>
                <text:p text:style-name="al">In artikel 6:11 lid 1 wordt het woord “betrekking” vervangen door: “dienstverband”.</text:p>
                <text:p text:style-name="al"/>
              </text:list-item>
              <text:list-item text:style-override="id1-3-2-2-2-3-17">
                <text:number>Q.</text:number>
                <text:p text:style-name="al">In artikel 6a:10 worden de woorden “9 en” geschrapt.</text:p>
                <text:p text:style-name="al"/>
                <text:p text:style-name="al">In de toelichting op artikel 6a:10 wordt de eerste alinea gewijzigd en komt te luiden:</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2-2-3-18">
                <text:number>R.</text:number>
                <text:p text:style-name="al">In artikel 7:1 lid 1, sub b wordt het woord “toonvormende” vervangen door: “loonvormende”.</text:p>
                <text:p text:style-name="al"/>
              </text:list-item>
              <text:list-item text:style-override="id1-3-2-2-2-3-19">
                <text:number>S.</text:number>
                <text:p text:style-name="al">In artikel 7:8:1 worden de woorden “toelage…..prestatiebeloning” vervangen door: “toegekende salaristoelage(n)”.</text:p>
                <text:p text:style-name="al"/>
                <text:p text:style-name="al">In de toelichting op artikel 7:8:1 worden de woorden “toelage…..prestatiebeloning” vervangen door: “toegekende salaristoelage(n)”.</text:p>
                <text:p text:style-name="al"/>
              </text:list-item>
              <text:list-item text:style-override="id1-3-2-2-2-3-20">
                <text:number>T.</text:number>
                <text:p text:style-name="al">In artikel 7:20 worden de woorden “de dienstbetrekking” vervangen door: “het dienstverband”.</text:p>
                <text:p text:style-name="al"/>
              </text:list-item>
              <text:list-item text:style-override="id1-3-2-2-2-3-21">
                <text:number>U.</text:number>
                <text:p text:style-name="al">In artikel 7:21 lid 2 wordt het woord “dienstbetrekkingen” vervangen door: “dienstverbanden” en het woord “dienstbetrekking” wordt vervangen door: “dienstverband”.</text:p>
                <text:p text:style-name="al"/>
              </text:list-item>
              <text:list-item text:style-override="id1-3-2-2-2-3-22">
                <text:number>V.</text:number>
                <text:p text:style-name="al">De titel boven artikel 7:24 wordt gewijzigd en komt te luiden:</text:p>
                <text:p text:style-name="al"/>
                <text:p text:style-name="al">§ 6. Tegemoetkoming kosten zorgverzekering</text:p>
                <text:p text:style-name="al"/>
              </text:list-item>
              <text:list-item text:style-override="id1-3-2-2-2-3-23">
                <text:number>W.</text:number>
                <text:p text:style-name="al">De toelichting op artikel 7:24a vervalt, inclusief titel en inclusief § 6. Ziektekosten</text:p>
                <text:p text:style-name="al"/>
              </text:list-item>
              <text:list-item text:style-override="id1-3-2-2-2-3-24">
                <text:number>X.</text:number>
                <text:p text:style-name="al">De toelichting op artikel 7:25b vervalt, inclusief titel.</text:p>
                <text:p text:style-name="al"/>
              </text:list-item>
              <text:list-item text:style-override="id1-3-2-2-2-3-25">
                <text:number>IJ.</text:number>
                <text:p text:style-name="al">In artikel 7:27 lid 3 worden de woorden “de dienstbetrekking” vervangen door: “het dienstverband”.</text:p>
                <text:p text:style-name="al"/>
              </text:list-item>
              <text:list-item text:style-override="id1-3-2-2-2-3-26">
                <text:number>Z.</text:number>
                <text:p text:style-name="al">In artikel 8:2a lid 1 worden de woorden “, derde lid,” vervangen door: “lid 2”.</text:p>
                <text:p text:style-name="al"/>
                <text:p text:style-name="al">In de toelichting op 8:2a lid 1 worden de woorden “, lid 3,” vervangen door: “lid 2”.</text:p>
                <text:p text:style-name="al"/>
              </text:list-item>
              <text:list-item text:style-override="id1-3-2-2-2-3-27">
                <text:number>AA.</text:number>
                <text:p text:style-name="al">In de toelichting op artikel 8:4 worden de woorden “artikel 30 SUWI” vervangen door: “artikel 32 SUWI”.</text:p>
                <text:p text:style-name="al"/>
              </text:list-item>
              <text:list-item text:style-override="id1-3-2-2-2-3-28">
                <text:number>AB.</text:number>
                <text:p text:style-name="al">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2-3-28-7">
                  <text:list-item text:style-override="id1-3-2-2-2-3-28-7-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2-3-28-7-2">
                    <text:number>•</text:number>
                    <text:p text:style-name="al">zonder goede reden passende arbeid bij de eigen werkgever dan wel een andere werkgever weigert te aanvaarden;</text:p>
                  </text:list-item>
                  <text:list-item text:style-override="id1-3-2-2-2-3-28-7-3">
                    <text:number>•</text:number>
                    <text:p text:style-name="al">zonder goede reden niet meewerkt aan de opstelling, evaluatie en bijstelling van het plan van aanpak;</text:p>
                  </text:list-item>
                  <text:list-item text:style-override="id1-3-2-2-2-3-28-7-4">
                    <text:number>•</text:number>
                    <text:p text:style-name="al">zonder goede reden geen aanvraag op grond van de <text:a xlink:href="http://wetten.overheid.nl/jci1.3:c:BWBR0019057&amp;z=2017-07-01&amp;g=2017-07-01" xlink:type="simple">WIA</text:a> indient.</text:p>
                  </text:list-item>
                </text:list>
              </text:list-item>
              <text:list-item text:style-override="id1-3-2-2-2-3-29">
                <text:number/>
                <text:p text:style-name="al">Deze - ultieme - sanctie is gelijk aan de sanctie die sinds de inwerkingtreding van de <text:a xlink:href="http://wetten.overheid.nl/jci1.3:c:BWBR0013063&amp;z=2008-11-01&amp;g=2008-11-01" xlink:type="simple">Wet verbetering poortwachter</text:a> in <text:a xlink:href="http://wetten.overheid.nl/jci1.3:c:BWBR0005290&amp;boek=7&amp;titeldeel=10&amp;afdeling=9&amp;artikel=670b&amp;z=2017-07-01&amp;g=2017-07-01" xlink:type="simple">artikel 670b, boek 7, titel 10, van het Burgerlijk Wetboek</text:a> is opgenomen.</text:p>
                <text:p text:style-name="al"/>
                <text:p text:style-name="al">Als de ambtenaar zonder goede reden geen aanvraag op grond van de <text:a xlink:href="http://wetten.overheid.nl/jci1.3:c:BWBR0019057&amp;z=2017-07-01&amp;g=2017-07-01" xlink:type="simple">WIA</text:a> indient, kan de claimbeoordeling voor de <text:a xlink:href="http://wetten.overheid.nl/jci1.3:c:BWBR0019057&amp;z=2017-07-01&amp;g=2017-07-01" xlink:type="simple">WIA</text: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text:p>
                <text:p text:style-name="al">Alvorens tot ontslag over te gaan, moet het UWV toetsen of van de situatie als hiervoor bedoeld sprake is.</text:p>
                <text:p text:style-name="al"/>
              </text:list-item>
              <text:list-item text:style-override="id1-3-2-2-2-3-30">
                <text:number>AC.</text:number>
                <text:p text:style-name="al">In artikel 8:7 moeten de subonderdelen worden aangeduid in letters.</text:p>
                <text:p text:style-name="al"/>
                <text:p text:style-name="al">In de toelichting op artikel 8:7 moeten de subonderdelen worden aangeduid in sub a, sub b, sub c, sub d, sub e en sub f.</text:p>
                <text:p text:style-name="al"/>
              </text:list-item>
              <text:list-item text:style-override="id1-3-2-2-2-3-31">
                <text:number>AD.</text:number>
                <text:p text:style-name="al">In artikel 8:15:3 lid 1 wordt het woord “betrekking” vervangen door: “functie”.</text:p>
                <text:p text:style-name="al"/>
              </text:list-item>
              <text:list-item text:style-override="id1-3-2-2-2-3-32">
                <text:number>AE.</text:number>
                <text:p text:style-name="al">Artikel 17:3 vervalt.</text:p>
                <text:p text:style-name="al"/>
                <text:p text:style-name="al">De toelichting op artikel 17:3 vervalt.</text:p>
                <text:p text:style-name="al"/>
              </text:list-item>
              <text:list-item text:style-override="id1-3-2-2-2-3-33">
                <text:number>AF.</text:number>
                <text:p text:style-name="al">In artikel 18:1:5 lid 3 wordt het woord “deeltijdbetrekking” op twee plaatsen vervangen door: “deeltijddienstverband” en wordt het woord “voltijdbetrekking vervangen door: “voltijddienstverband”.</text:p>
                <text:p text:style-name="al"/>
              </text:list-item>
              <text:list-item text:style-override="id1-3-2-2-2-3-34">
                <text:number>AG.</text:number>
                <text:p text:style-name="al">In de titel van hoofdstuk 20 worden de woorden “hoofdstuk 3” geschrapt.</text:p>
                <text:p text:style-name="al"/>
              </text:list-item>
              <text:list-item text:style-override="id1-3-2-2-2-3-35">
                <text:number>AH.</text:number>
                <text:p text:style-name="al">In artikel 20:1:2 wordt het woord “koningin” vervangen door: “koning”.</text:p>
                <text:p text:style-name="al"/>
              </text:list-item>
              <text:list-item text:style-override="id1-3-2-2-2-3-36">
                <text:number>AI.</text:number>
                <text:p text:style-name="al">In artikel 20:1:3 wordt het woord “koningin” vervangen door: “koning”.</text:p>
                <text:p text:style-name="al"/>
              </text:list-item>
              <text:list-item text:style-override="id1-3-2-2-2-3-37">
                <text:number>AJ.</text:number>
                <text:p text:style-name="al">Het artikelnummer 21:1 in hoofdstuk 20 wordt gewijzigd in: “20:2</text:p>
              </text:list-item>
            </text:list>
            <text:p text:style-name="al">Deze wijziging treedt in werking op de dag na bekendmaking en werkt terug tot 1 januari 2017 (onderdeel I), respectievelijk 1 oktober 2017 (onderdeel II)</text:p>
            <text:p text:style-name="al"/>
          </text:section>
        </text:section>
        <text:section text:name="regeling-sluiting_id1-3-2-3" text:style-name="regeling-sluiting">
          <text:section text:name="gegeven_id1-3-2-3-1" text:style-name="gegeven">
            <text:p text:style-name="dagtekening">
            <text:span text:style-name="datum">Aldus besloten in de vergadering van 29 augustus 2017 </text:span>
          </text:p>
          </text:section>
          <text:section text:name="ondertekening_id1-3-2-3-2">
            <text:p><text:span text:style-name="functie">Burgemeester en wethouders van Olst-Wijhe, </text:span></text:p>
            <text:p><text:span text:style-name="functie">de secretaris,</text:span></text:p>
            <text:p><text:span text:style-name="ondertekening_naam">
            <text:span text:style-name="voornaam"> D.L.W.</text:span>
            <text:span text:style-name="achternaam">Zielhuis </text:span>
          </text:span></text:p>
          </text:section>
          <text:section text:name="ondertekening_id1-3-2-3-3">
            <text:p><text:span text:style-name="functie">de burgemeester, </text:span></text:p>
            <text:p><text:span text:style-name="ondertekening_naam">
            <text:span text:style-name="voornaam"> A.G.J.</text:span>
            <text:span text:style-name="achternaam">Stri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681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17</meta:user-defined>
    <meta:user-defined meta:name="OVERHEIDop.GmbID/DC.identifier">gmb-2017-156817</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Olst-Wijhe</meta:user-defined>
    <meta:user-defined meta:name="DC.source">artikel 160, eerste lid, van de Gemeentewet;1.0:c:BWBR0005416&amp;artikel=160&amp;lid=1&amp;g=2017-07-01</meta:user-defined>
    <meta:user-defined meta:name="DC.source">artikel 125 van de Ambtenarenwet;1.0:c:BWBR0001947&amp;artikel=125&amp;g=2017-01-01</meta:user-defined>
    <meta:user-defined meta:name="OVERHEIDop.referentienummer">2429-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9-12</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2837_1</meta:user-defined>
    <meta:user-defined meta:name="OVERHEIDop.versieInformatie"/>
  </office:meta>
</office:document-meta>
</file>