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Spuikolk 1: bouwen garageboxen, verzenddatum: 23/08/17, referentienummer: Z -17-8684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81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1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1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Spuikolk 1: bouwen garageboxen, verzenddatum: 23/08/17, referentienummer: Z -17-868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16</meta:user-defined>
    <meta:user-defined meta:name="OVERHEIDop.GmbID/DC.identifier">gmb-2017-156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K 1</meta:user-defined>
    <meta:user-defined meta:name="OVERHEIDop.woonplaats">Dirksland</meta:user-defined>
    <meta:user-defined meta:name="OVERHEIDop.straatnaam">Spuikol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29 418636</meta:user-defined>
    <meta:user-defined meta:name="OVERHEIDop.versieInformatie"/>
  </office:meta>
</office:document-meta>
</file>