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Lisserdijk 275, 2165 AA Lisserbroek, Stoeterij De Dijckhoeve B.V., het overkappen van een paardenbak (aspecten bouwen en ruimtelijke ordening), zaak 2313750,  OLO-nummer: 2628213.</text:p>
      <text:section text:name="zakelijke-mededeling_id1-3-2" text:style-name="zakelijke-mededeling">
        <text:section text:name="zakelijke-mededeling-tekst_id1-3-2-1" text:style-name="zakelijke-mededeling-tekst">
          <text:section text:name="tekst_id1-3-2-1-1" text:style-name="tekst">
            <text:p text:style-name="common-al">Er zijn geen zienswijzen ingediend tegen de ontwerpbeschikking. De beschikking  is niet gewijzigd ten opzichte van het eerder gepubliceerde ontwerp.</text:p>
            <text:p text:style-name="common-al"/>
            <text:p text:style-name="common-al">
            <text:span text:style-name="nadrukvet">Beroep</text:span>
          </text:p>
            <text:p text:style-name="common-al">De beschikking en de bijbehorende stukken liggen met  ingang van de dag na publicatie gedurende zes weken ter inzage op www.odnzkg.nl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6814</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814</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814</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Lisserdijk 275, 2165 AA Lisserbroek, Stoeterij De Dijckhoeve B.V., het overkappen van een paardenbak (aspecten bouwen en ruimtelijke ordening), zaak 2313750,  OLO-nummer: 26282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6814</meta:user-defined>
    <meta:user-defined meta:name="OVERHEIDop.GmbID/DC.identifier">gmb-2017-1568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65AA 275</meta:user-defined>
    <meta:user-defined meta:name="OVERHEIDop.woonplaats">Lisserbroek</meta:user-defined>
    <meta:user-defined meta:name="OVERHEIDop.straatnaam">Liss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98864 472770</meta:user-defined>
    <meta:user-defined meta:name="OVERHEIDop.versieInformatie"/>
  </office:meta>
</office:document-meta>
</file>