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Subsidieregeling Welzijn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Overwegende dat het gewenst is activiteiten te stimuleren die bijdragen aan de gemeentelijke doelstellingen op het gebied van welzijn;</text:p>
            <text:p text:style-name="al">Overwegende dat het gewenst is activiteiten te stimuleren die specifieke doelgroepen helpen hun positie en zelfredzaamheid binnen de gemeente Steenbergen te verbeteren en te versterken;</text:p>
            <text:p text:style-name="al">Overwegende dat de gemeente Steenbergen een Algemene subsidieverordening heeft opgesteld en het daarnaast noodzakelijk is nadere regels vast te stellen waarin is aangegeven welke activiteiten worden gesubsidieerd en de nadere voorwaarden vast te stellen waaronder subsidies worden verstrekt;</text:p>
            <text:p text:style-name="al">Gelet op de Algemene subsidieverordening gemeente Steenbergen 2015 en titel 4.2 van de Algemene wet bestuursrecht;</text:p>
            <text:p text:style-name="al">Besluiten: vast te stellen de Subsidieregeling welzijn gemeente Steenbergen.</text:p>
            <text:p text:style-name="al">
            <text:span text:style-name="nadrukvet">Hoofdstuk 1. Algemeen</text:span>
          </text:p>
            <text:p text:style-name="al">
            <text:span text:style-name="nadrukvet">Artikel 1. Begripsomschrijvingen</text:span>
          </text:p>
            <text:p text:style-name="al">In deze regeling wordt verstaan onder:</text:p>
            <text:list text:style-name="id1-3-2-1-1-10">
              <text:list-item text:style-override="id1-3-2-1-1-10-1">
                <text:number>a.</text:number>
                <text:p text:style-name="al">activiteitenverslag: een overzicht van de activiteiten waarvoor subsidie wordt gevraagd en de daarmee nagestreefde doelstellingen en waarin per activiteit de daarvoor benodigde personele en materiële middelen wordt vermeld;</text:p>
              </text:list-item>
              <text:list-item text:style-override="id1-3-2-1-1-10-2">
                <text:number>b.</text:number>
                <text:p text:style-name="al">ASV: Algemene subsidieverordening gemeente Steenbergen 2015;</text:p>
              </text:list-item>
              <text:list-item text:style-override="id1-3-2-1-1-10-3">
                <text:number>c.</text:number>
                <text:p text:style-name="al">begroting: een schriftelijk overzicht van alle voor het kalenderjaar geraamde kosten en uitgaven van een rechtspersoon, voor zover deze betrekking hebben op de activiteit waarvoor subsidie wordt aangevraagd. Het vermeldt tevens een globale vergelijking met de gerealiseerde inkomsten en uitgaven van het voorgaande boekjaar;</text:p>
              </text:list-item>
              <text:list-item text:style-override="id1-3-2-1-1-10-4">
                <text:number>d.</text:number>
                <text:p text:style-name="al">dekkingsplan: een opgave van bij andere bestuursorganen of private organisaties of personen aangevraagde subsidies of vergoedingen ten behoeve van dezelfde activiteit, onder vermelding van de stand van zaken daarvan; </text:p>
              </text:list-item>
              <text:list-item text:style-override="id1-3-2-1-1-10-5">
                <text:number>e.</text:number>
                <text:p text:style-name="al">dorps- of stadsraad: een organisatie van bewoners die de belangen van hun dorp of stad behartigen, de vertegenwoordigers van de bevolking;</text:p>
              </text:list-item>
              <text:list-item text:style-override="id1-3-2-1-1-10-6">
                <text:number>f.</text:number>
                <text:p text:style-name="al">gemeenschapsaccommodatie: een accommodatie die het gemeentelijke beleid op het gebied van maatschappelijke ondersteuning dan wel het welzijns- en zorgbeleid ondersteund;</text:p>
              </text:list-item>
              <text:list-item text:style-override="id1-3-2-1-1-10-7">
                <text:number>g.</text:number>
                <text:p text:style-name="al">inclusieve samenleving: een samenleving waarin iedereen op gelijkwaardige manier, ongeacht culturele achtergrond, geslacht, leeftijd, talenten en/of beperkingen, kan deelnemen;</text:p>
              </text:list-item>
              <text:list-item text:style-override="id1-3-2-1-1-10-8">
                <text:number>h.</text:number>
                <text:p text:style-name="al">inwoner: een persoon wonende in de gemeente Steenbergen;</text:p>
              </text:list-item>
              <text:list-item text:style-override="id1-3-2-1-1-10-9">
                <text:number>i.</text:number>
                <text:p text:style-name="al">kwetsbare burgers: mensen met een beperking of probleem van lichamelijke, verstandelijke, chronische, psychische en/of psychosociale aard, wat ingrijpende gevolgen heeft voor hun zelfstandigheid en participatiemogelijkheden in de samenleving;</text:p>
              </text:list-item>
              <text:list-item text:style-override="id1-3-2-1-1-10-10">
                <text:number>j.</text:number>
                <text:p text:style-name="al">sociale infrastructuur: het geheel van werkzame organisaties die zich bezighouden met werksoorten als welzijn jeugd, ouderen en gehandicapten, kinderopvang, maatschappelijke dienstverlening en -opvang, sociale pensions, verslavingsbeleid, sociaal-cultureel werk, emancipatie, sport, en opvang en integratie van vreemdelingen. Specifiek voor de gemeente Steenbergen ook kunst, cultuur- en mediabeleid en wijkgerichte activiteiten gericht op de sociale kwaliteit en het leefbaarheids- en veiligheidsgevoel van inwoners;</text:p>
              </text:list-item>
              <text:list-item text:style-override="id1-3-2-1-1-10-11">
                <text:number>k.</text:number>
                <text:p text:style-name="al">Steenbergs belang: een activiteit moet specifiek beschikbaar zijn voor en gericht zijn op inwoners van de gemeente Steenbergen. Een subsidieaanvraag dient een aantoonbare bijdrage te leveren aan de door de raad vastgestelde beleidsdoelen;</text:p>
              </text:list-item>
              <text:list-item text:style-override="id1-3-2-1-1-10-12">
                <text:number>l.</text:number>
                <text:p text:style-name="al">volkscultuur: activiteiten samenhangend met carnaval, sinterklaas, koningsdag en dodenherdenking en 5 vieringen</text:p>
              </text:list-item>
              <text:list-item text:style-override="id1-3-2-1-1-10-13">
                <text:number>l.</text:number>
                <text:p text:style-name="al">welzijnsplan: een jaarlijks collegebesluit, waarin een overzicht van de te subsidiëren activiteiten en de subsidiebedragen is opgenomen;</text:p>
              </text:list-item>
              <text:list-item text:style-override="id1-3-2-1-1-10-14">
                <text:number>m.</text:number>
                <text:p text:style-name="al">werkplan: een op schrift gesteld besluit van het bestuur van een rechtspersoon die subsidie ontvangt, waarin voor de periode van een jaar een beschrijving en motivering wordt gegeven van de aard en omvang van de (subsidiabele) activiteiten van een aanvrager in relatie tot de gestelde doelen en waarin wordt aangegeven met welke middelen de beoogde doeleinden worden bereikt. Een overzicht vermeldt tevens per activiteit de daarvoor benodigde kosten (personele- en materiële middelen);</text:p>
              </text:list-item>
              <text:list-item text:style-override="id1-3-2-1-1-10-15">
                <text:number>n.</text:number>
                <text:p text:style-name="al">zelfredzaamheid: het vermogen om dagelijkse algemene levensverrichtingen zelfstandig te kunnen doen en het vermogen om sociaal te kunnen functioneren.</text:p>
              </text:list-item>
            </text:list>
            <text:p text:style-name="al">
            <text:span text:style-name="nadrukvet">Artikel 2. Toepassingsbereik</text:span>
          </text:p>
            <text:list text:style-name="id1-3-2-1-1-12">
              <text:list-item text:style-override="id1-3-2-1-1-12-1">
                <text:number>1.</text:number>
                <text:p text:style-name="al">Het bepaalde in deze subsidieregeling is enkel van toepassing op de verstrekking van subsidies door het college voor de in artikel 3 bedoelde activiteiten.</text:p>
              </text:list-item>
              <text:list-item text:style-override="id1-3-2-1-1-12-2">
                <text:number>2.</text:number>
                <text:p text:style-name="al">In afwijking van het bepaalde in artikel 1 van de ASV kan:</text:p>
                <text:list text:style-name="id1-3-2-1-1-12-2-3">
                  <text:list-item text:style-override="id1-3-2-1-1-12-2-3-1">
                    <text:number>a.</text:number>
                    <text:p text:style-name="al">een aanvraag om subsidie uitsluitend door een vereniging en/of stichting met volledige rechtsbevoegdheid worden ingediend;</text:p>
                  </text:list-item>
                  <text:list-item text:style-override="id1-3-2-1-1-12-2-3-2">
                    <text:number>b.</text:number>
                    <text:p text:style-name="al">uitsluitend aan een vereniging en/of stichting met volledige rechtsbevoegdheid subsidie in het kader van deze regeling worden verleend.</text:p>
                  </text:list-item>
                </text:list>
              </text:list-item>
              <text:list-item text:style-override="id1-3-2-1-1-12-3">
                <text:number>3.</text:number>
                <text:p text:style-name="al">In afwijking van artikel 7, lid 3 van de ASV wordt onder een rechtspersoon alleen verstaan een stichting en een vereniging met volledige rechtsbevoegdheid.</text:p>
              </text:list-item>
            </text:list>
            <text:p text:style-name="al">
            <text:span text:style-name="nadrukvet">Artikel 3. Activiteiten</text:span>
          </text:p>
            <text:p text:style-name="al">Subsidie kan uitsluitend worden verstrekt voor een activiteit die bijdraagt aan de hieronder genoemde beleidsdoelen:</text:p>
            <text:list text:style-name="id1-3-2-1-1-15">
              <text:list-item text:style-override="id1-3-2-1-1-15-1">
                <text:number>a.</text:number>
                <text:p text:style-name="al">de zorg voor kwetsbare burgers;</text:p>
              </text:list-item>
              <text:list-item text:style-override="id1-3-2-1-1-15-2">
                <text:number>b.</text:number>
                <text:p text:style-name="al">het bieden van ontwikkelingskansen voor jeugd en jongeren;</text:p>
              </text:list-item>
              <text:list-item text:style-override="id1-3-2-1-1-15-3">
                <text:number>c.</text:number>
                <text:p text:style-name="al">het handhaven en/of versterken van de sociale infrastructuur;</text:p>
              </text:list-item>
              <text:list-item text:style-override="id1-3-2-1-1-15-4">
                <text:number>d.</text:number>
                <text:p text:style-name="al">het bevorderen van sport en bewegen voor alle inwoners;</text:p>
              </text:list-item>
              <text:list-item text:style-override="id1-3-2-1-1-15-5">
                <text:number>e.</text:number>
                <text:p text:style-name="al">het bevorderen van de gezondheid en leefstijl.</text:p>
              </text:list-item>
            </text:list>
            <text:p text:style-name="al">
            <text:span text:style-name="nadrukvet">Artikel 4. Doelgroep</text:span>
          </text:p>
            <text:list text:style-name="id1-3-2-1-1-17">
              <text:list-item text:style-override="id1-3-2-1-1-17-1">
                <text:number>1.</text:number>
                <text:p text:style-name="al">Subsidie wordt verstrekt aan een activiteit gericht op:</text:p>
                <text:list text:style-name="id1-3-2-1-1-17-1-3">
                  <text:list-item text:style-override="id1-3-2-1-1-17-1-3-1">
                    <text:number>a.</text:number>
                    <text:p text:style-name="al">jeugd en jongeren (van 4 tot 18 jaar);</text:p>
                  </text:list-item>
                  <text:list-item text:style-override="id1-3-2-1-1-17-1-3-2">
                    <text:number>b.</text:number>
                    <text:p text:style-name="al">kwetsbare burgers.</text:p>
                  </text:list-item>
                </text:list>
              </text:list-item>
              <text:list-item text:style-override="id1-3-2-1-1-17-2">
                <text:number>2.</text:number>
                <text:p text:style-name="al">Een subsidie moet het mogelijk maken dat de doelgroepen als bedoeld in het vorige lid:</text:p>
                <text:list text:style-name="id1-3-2-1-1-17-2-3">
                  <text:list-item text:style-override="id1-3-2-1-1-17-2-3-1">
                    <text:number>a.</text:number>
                    <text:p text:style-name="al">hun positie verbeteren, zodat zij (beter) kunnen deelnemen aan de samenleving (zelfredzaamheid);</text:p>
                  </text:list-item>
                  <text:list-item text:style-override="id1-3-2-1-1-17-2-3-2">
                    <text:number>b.</text:number>
                    <text:p text:style-name="al">versterkt worden om hun zelfstandigheid, onafhankelijkheid, sociale participatie en integratie te bereiken.</text:p>
                  </text:list-item>
                </text:list>
              </text:list-item>
              <text:list-item text:style-override="id1-3-2-1-1-17-3">
                <text:number>3.</text:number>
                <text:p text:style-name="al">In afwijking van voorgaande leden kan een subsidie worden verstrekt aan een activiteit die toegankelijk is voor alle inwoners, en in ieder geval voor:</text:p>
                <text:list text:style-name="id1-3-2-1-1-17-3-3">
                  <text:list-item text:style-override="id1-3-2-1-1-17-3-3-1">
                    <text:number>a.</text:number>
                    <text:p text:style-name="al">een carnavalsoptocht;</text:p>
                  </text:list-item>
                  <text:list-item text:style-override="id1-3-2-1-1-17-3-3-2">
                    <text:number>b.</text:number>
                    <text:p text:style-name="al">een activiteit in het kader van Koningsdag en/of 4-5 mei of herdenking gerelateerd aan de Tweede Wereldoorlog;</text:p>
                  </text:list-item>
                  <text:list-item text:style-override="id1-3-2-1-1-17-3-3-3">
                    <text:number>c.</text:number>
                    <text:p text:style-name="al">een Sinterklaasintocht.</text:p>
                  </text:list-item>
                </text:list>
              </text:list-item>
              <text:list-item text:style-override="id1-3-2-1-1-17-4">
                <text:number>4.</text:number>
                <text:p text:style-name="al">In afwijking van het eerste en tweede lid kan subsidie worden verstrekt aan een rechtspersoon die de belangen behartigen van inwoners binnen de gemeente Steenbergen, en in ieder geval voor:</text:p>
                <text:list text:style-name="id1-3-2-1-1-17-4-3">
                  <text:list-item text:style-override="id1-3-2-1-1-17-4-3-1">
                    <text:number>a.</text:number>
                    <text:p text:style-name="al">een dorps- of stadsraad;</text:p>
                  </text:list-item>
                  <text:list-item text:style-override="id1-3-2-1-1-17-4-3-2">
                    <text:number>b.</text:number>
                    <text:p text:style-name="al">een EHBO-vereniging.</text:p>
                  </text:list-item>
                </text:list>
              </text:list-item>
            </text:list>
            <text:p text:style-name="al">
            <text:span text:style-name="nadrukvet">Artikel 5. Subsidievormen</text:span>
          </text:p>
            <text:list text:style-name="id1-3-2-1-1-19">
              <text:list-item text:style-override="id1-3-2-1-1-19-1">
                <text:number>1.</text:number>
                <text:p text:style-name="al">Overeenkomstig artikel 11, tweede lid, van de ASV, kunnen subsidievormen vastgesteld worden.</text:p>
              </text:list-item>
              <text:list-item text:style-override="id1-3-2-1-1-19-2">
                <text:number>2.</text:number>
                <text:p text:style-name="al">Het verstrekken van eenmalige subsidies, als bedoeld in artikel 6, tweede lid onder a, van de ASV, geschiedt in ieder geval in de vorm van een: </text:p>
                <text:list text:style-name="id1-3-2-1-1-19-2-3">
                  <text:list-item text:style-override="id1-3-2-1-1-19-2-3-1">
                    <text:number>a.</text:number>
                    <text:p text:style-name="al">activiteitensubsidie: een subsidie om activiteiten van eenmalige, incidentele aard uit te voeren gericht op de leden van de vereniging / organisatie;</text:p>
                  </text:list-item>
                  <text:list-item text:style-override="id1-3-2-1-1-19-2-3-2">
                    <text:number>b.</text:number>
                    <text:p text:style-name="al">activiteitensubsidie gericht op het versterken van de positie voor kwetsbare burgers waarbij de vereniging zich richt op een specifieke doelgroep of activiteiten organiseert voor iedereen toegankelijk zijn (voor zowel leden als niet-leden) en waarbij wordt voldaan aan artikel 8, lid 1;</text:p>
                  </text:list-item>
                  <text:list-item text:style-override="id1-3-2-1-1-19-2-3-3">
                    <text:number>c.</text:number>
                    <text:p text:style-name="al">startsubsidie: een eenmalige subsidie als tegemoetkoming in de oprichtingskosten van een rechtspersoon;</text:p>
                  </text:list-item>
                  <text:list-item text:style-override="id1-3-2-1-1-19-2-3-4">
                    <text:number>d.</text:number>
                    <text:p text:style-name="al">jubileumsubsidie: een subsidie die aan een niet-commerciële rechtspersoon wordt toegekend wegens het bereiken van een mijlpaal in het bestaan van de rechtspersoon en haar directe voorgangers.</text:p>
                  </text:list-item>
                </text:list>
              </text:list-item>
              <text:list-item text:style-override="id1-3-2-1-1-19-3">
                <text:number>3.</text:number>
                <text:p text:style-name="al">Het verstrekken van structurele subsidies, als bedoeld in artikel 6, tweede lid onder b, van de ASV, geschiedt in ieder geval in de vorm van een: </text:p>
                <text:list text:style-name="id1-3-2-1-1-19-3-3">
                  <text:list-item text:style-override="id1-3-2-1-1-19-3-3-1">
                    <text:number>a.</text:number>
                    <text:p text:style-name="al">activiteitensubsidie: een subsidie die gericht is op het realiseren van binnen het gemeentelijke beleid passende activiteiten die jaarlijks terugkeren;</text:p>
                  </text:list-item>
                  <text:list-item text:style-override="id1-3-2-1-1-19-3-3-2">
                    <text:number>b.</text:number>
                    <text:p text:style-name="al">basissubsidie: een subsidie voor verenigingen en organisaties die activiteiten organiseren die bijdragen aan het versterken van de sociale samenhang in de maatschappij, waarbij het college geen invloed wil uitoefenen op de georganiseerde activiteiten;</text:p>
                  </text:list-item>
                  <text:list-item text:style-override="id1-3-2-1-1-19-3-3-3">
                    <text:number>d.</text:number>
                    <text:p text:style-name="al">budgetsubsidie: een subsidie die gericht is op het realiseren van binnen het gemeentelijke beleid passende activiteiten, waarbij tevens inzicht wordt gegeven in de daarmee samenhangende resultaten en effecten en de wijze waarin wordt voldaan aan de voorwaarden betreffende de doelmatigheid en doeltreffendheid.</text:p>
                  </text:list-item>
                </text:list>
              </text:list-item>
            </text:list>
            <text:p text:style-name="al">
            <text:span text:style-name="nadrukvet">Artikel 6. Wijze van verdeling</text:span>
          </text:p>
            <text:list text:style-name="id1-3-2-1-1-21">
              <text:list-item text:style-override="id1-3-2-1-1-21-1">
                <text:number>1.</text:number>
                <text:p text:style-name="al">De uitvoering, ingevolge artikel 5, tweede lid, van de ASV, wordt gedelegeerd aan het college, welke wordt vastgesteld in een jaarlijks welzijnsplan.</text:p>
              </text:list-item>
              <text:list-item text:style-override="id1-3-2-1-1-21-2">
                <text:number>2.</text:number>
                <text:p text:style-name="al">Voor eenmalige subsidies, als bedoeld in artikel 5, tweede lid, geldt dat de honorering van aanvragen die in aanmerking komen voor subsidie in volgorde van indiening bij het college geschiedt, totdat het voor de betrokken subsidie vastgestelde subsidieplafond is bereikt.</text:p>
              </text:list-item>
              <text:list-item text:style-override="id1-3-2-1-1-21-3">
                <text:number>3.</text:number>
                <text:p text:style-name="al">Voor structurele subsidies, als bedoeld in artikel 5, derde lid, geldt dat aanvragen die in aanmerking komen voor subsidie worden beoordeeld na het aflopen van de termijn als bedoeld in artikel 8, eerste lid, van de ASV.</text:p>
              </text:list-item>
              <text:list-item text:style-override="id1-3-2-1-1-21-4">
                <text:number>4.</text:number>
                <text:p text:style-name="al">Als de aanvrager krachtens artikel 4:5 van de Awb de gelegenheid heeft gehad de aanvraag aan te vullen, geldt als datum van indiening van de aanvraag de datum waarop de aanvraag is aangevuld.</text:p>
              </text:list-item>
            </text:list>
            <text:p text:style-name="al">
            <text:span text:style-name="nadrukvet">Artikel 7. Aanvullende weigeringsgronden</text:span>
          </text:p>
            <text:p text:style-name="al">Onverminderd het bepaalde in artikel 10 van de ASV kan subsidieverlening worden geweigerd wanneer:</text:p>
            <text:list text:style-name="id1-3-2-1-1-24">
              <text:list-item text:style-override="id1-3-2-1-1-24-1">
                <text:number>a.</text:number>
                <text:p text:style-name="al">er een gegronde reden bestaat om aan te nemen dat een activiteit niet of niet geheel zal plaatsvinden;</text:p>
              </text:list-item>
              <text:list-item text:style-override="id1-3-2-1-1-24-2">
                <text:number>b.</text:number>
                <text:p text:style-name="al">een aanvrager niet zal voldoen aan de aan de subsidie verbonden verplichtingen;</text:p>
              </text:list-item>
              <text:list-item text:style-override="id1-3-2-1-1-24-3">
                <text:number>c.</text:number>
                <text:p text:style-name="al">er niet op een behoorlijke wijze rekening en verantwoording wordt afgelegd omtrent de verrichte activiteiten en de daaraan verbonden uitgaven en inkomsten, voor zover deze voor de vaststelling van een subsidie van belang zijn;</text:p>
              </text:list-item>
              <text:list-item text:style-override="id1-3-2-1-1-24-4">
                <text:number>d.</text:number>
                <text:p text:style-name="al">de organisatorische en/of financiële continuïteit van een aanvrager en/of een activiteit waarvoor subsidie wordt aangevraagd onvoldoende is gewaarborgd;</text:p>
              </text:list-item>
              <text:list-item text:style-override="id1-3-2-1-1-24-5">
                <text:number>e.</text:number>
                <text:p text:style-name="al">het een activiteit betreft met een commercieel karakter of waarbij sprake is van winstoogmerk;</text:p>
              </text:list-item>
              <text:list-item text:style-override="id1-3-2-1-1-24-6">
                <text:number>f.</text:number>
                <text:p text:style-name="al">een subsidieontvanger geen eigen middelen inbrengt.</text:p>
              </text:list-item>
            </text:list>
            <text:p text:style-name="al">
            <text:span text:style-name="nadrukvet">Artikel 8. Verplichtingen</text:span>
          </text:p>
            <text:list text:style-name="id1-3-2-1-1-26">
              <text:list-item text:style-override="id1-3-2-1-1-26-1">
                <text:number>1.</text:number>
                <text:p text:style-name="al">Het college kan een verplichting opleggen dat een aanvraag moet passen binnen de uitgangspunten van de inclusieve samenleving. Dit betekent dat de aanvraag zich niet specifiek richt op één activiteit of één doelgroep, maar een activiteit wordt opengesteld voor alle inwoners. Daarbij kunnen eisen gesteld worden ten aanzien van de bevordering van de toegankelijkheid van een activiteit voor mensen met een beperking. </text:p>
              </text:list-item>
              <text:list-item text:style-override="id1-3-2-1-1-26-2">
                <text:number>2.</text:number>
                <text:p text:style-name="al">Indien een subsidieontvanger voor dezelfde of vergelijkbare activiteiten tevens subsidie heeft aangevraagd bij één of meer andere bestuursorganen of private organisaties of personen, dan moet zij daarvan mededeling doen bij de aanvraag, onder vermelding van de stand van zaken met betrekking tot de beoordeling daarvan.</text:p>
              </text:list-item>
              <text:list-item text:style-override="id1-3-2-1-1-26-3">
                <text:number>3.</text:number>
                <text:p text:style-name="al">Indien de voortgang van de uitvoering van activiteiten of de prestaties niet corresponderen met de planning in een aanvraag of bijbehorende begroting, dan brengt een subsidieontvanger het college daarvan onverwijld op de hoogte. Tevens wordt door een subsidieontvanger aangegeven op welke wijze, binnen welk tijdsbestek en met welke financiële consequenties de realisatie van het werkplan alsnog zal worden bereikt.</text:p>
              </text:list-item>
              <text:list-item text:style-override="id1-3-2-1-1-26-4">
                <text:number>4.</text:number>
                <text:p text:style-name="al">Het college kan in een verleningsbeschikking een subsidieontvanger verplichten tussentijds verslag uit te brengen over de voortgang van een activiteit dan wel de realisatie van prestaties.</text:p>
              </text:list-item>
              <text:list-item text:style-override="id1-3-2-1-1-26-5">
                <text:number>5.</text:number>
                <text:p text:style-name="al">Het college kan de boekhouding opvragen bij een subsidieontvanger.</text:p>
              </text:list-item>
              <text:list-item text:style-override="id1-3-2-1-1-26-6">
                <text:number>6.</text:number>
                <text:p text:style-name="al">Een subsidieontvanger stelt het college onverwijld op de hoogte van:</text:p>
                <text:list text:style-name="id1-3-2-1-1-26-6-3">
                  <text:list-item text:style-override="id1-3-2-1-1-26-6-3-1">
                    <text:number>a.</text:number>
                    <text:p text:style-name="al">haar faillissement of het voornemen tot het doen van aangifte daarvan, of haar surseance van betaling of het aanvragen daarvan;</text:p>
                  </text:list-item>
                  <text:list-item text:style-override="id1-3-2-1-1-26-6-3-2">
                    <text:number>b.</text:number>
                    <text:p text:style-name="al">wijzigingen van de statuten en de bestuurssamenstelling.</text:p>
                  </text:list-item>
                </text:list>
              </text:list-item>
            </text:list>
            <text:p text:style-name="al">
            <text:span text:style-name="nadrukvet">Artikel 9. Uitbetaling </text:span>
          </text:p>
            <text:list text:style-name="id1-3-2-1-1-28">
              <text:list-item text:style-override="id1-3-2-1-1-28-1">
                <text:number>1.</text:number>
                <text:p text:style-name="al">Een subsidie wordt uitbetaald in:</text:p>
                <text:list text:style-name="id1-3-2-1-1-28-1-3">
                  <text:list-item text:style-override="id1-3-2-1-1-28-1-3-1">
                    <text:number>a.</text:number>
                    <text:p text:style-name="al">één keer eind januari/begin februari bij een bedrag tot € 1.500;</text:p>
                  </text:list-item>
                  <text:list-item text:style-override="id1-3-2-1-1-28-1-3-2">
                    <text:number>b.</text:number>
                    <text:p text:style-name="al">twee termijnen bij een bedrag van € 1.501 tot € 2.999;</text:p>
                  </text:list-item>
                  <text:list-item text:style-override="id1-3-2-1-1-28-1-3-3">
                    <text:number>c.</text:number>
                    <text:p text:style-name="al">vier termijnen bij een bedrag van € 3.000 tot € 4.999;</text:p>
                  </text:list-item>
                  <text:list-item text:style-override="id1-3-2-1-1-28-1-3-4">
                    <text:number>d.</text:number>
                    <text:p text:style-name="al">twaalf maandelijkse termijnen bij een bedrag van € 5.000 en hoger.</text:p>
                  </text:list-item>
                </text:list>
              </text:list-item>
              <text:list-item text:style-override="id1-3-2-1-1-28-2">
                <text:number>2.</text:number>
                <text:p text:style-name="al">Een subsidie bestemd voor een activiteit gericht op volkscultuur wordt, in afwijking van het vorige lid, in één keer uitbetaald, ongeacht de hoogte van het subsidiebedrag.</text:p>
              </text:list-item>
              <text:list-item text:style-override="id1-3-2-1-1-28-3">
                <text:number>3.</text:number>
                <text:p text:style-name="al">Een eenmalige activiteitensubsidie wordt, in afwijking van het eerste lid, uitbetaald in twee delen:</text:p>
                <text:list text:style-name="id1-3-2-1-1-28-3-3">
                  <text:list-item text:style-override="id1-3-2-1-1-28-3-3-1">
                    <text:number>a.</text:number>
                    <text:p text:style-name="al">80% als voorschot, voorafgaand aan de activiteit of het project;</text:p>
                  </text:list-item>
                  <text:list-item text:style-override="id1-3-2-1-1-28-3-3-2">
                    <text:number>b.</text:number>
                    <text:p text:style-name="al">20% nadat de eindafrekening is ingediend en goedgekeurd.</text:p>
                  </text:list-item>
                </text:list>
              </text:list-item>
            </text:list>
            <text:p text:style-name="al">
            <text:span text:style-name="nadrukvet">Hoofdstuk 2. Eenmalige activiteitensubsidie</text:span>
          </text:p>
            <text:p text:style-name="al">
            <text:span text:style-name="nadrukvet">Artikel 10. Kosten die voor subsidie in aanmerking komen</text:span>
          </text:p>
            <text:list text:style-name="id1-3-2-1-1-31">
              <text:list-item text:style-override="id1-3-2-1-1-31-1">
                <text:number>1.</text:number>
                <text:p text:style-name="al">Voor subsidie komen de redelijk gemaakte kosten in aanmerking die direct verbonden zijn met de uitvoering van een activiteit als bedoeld in artikel 3 en die de normale kosten van een activiteit van een aanvrager te boven gaan.</text:p>
              </text:list-item>
              <text:list-item text:style-override="id1-3-2-1-1-31-2">
                <text:number>2.</text:number>
                <text:p text:style-name="al">Niet voor subsidie in aanmerking komen:</text:p>
                <text:list text:style-name="id1-3-2-1-1-31-2-3">
                  <text:list-item text:style-override="id1-3-2-1-1-31-2-3-1">
                    <text:number>a.</text:number>
                    <text:p text:style-name="al">reis- en verblijfkosten;</text:p>
                  </text:list-item>
                  <text:list-item text:style-override="id1-3-2-1-1-31-2-3-2">
                    <text:number>b.</text:number>
                    <text:p text:style-name="al">cateringkosten;</text:p>
                  </text:list-item>
                  <text:list-item text:style-override="id1-3-2-1-1-31-2-3-3">
                    <text:number>c.</text:number>
                    <text:p text:style-name="al">kosten voor uitgeloofde prijzen en/of de kosten die niet in de oorspronkelijke aanvraag zijn genoemd of begroot.</text:p>
                  </text:list-item>
                </text:list>
              </text:list-item>
            </text:list>
            <text:p text:style-name="al">
            <text:span text:style-name="nadrukvet">Artikel 11. Hoogte van de subsidie</text:span>
          </text:p>
            <text:list text:style-name="id1-3-2-1-1-33">
              <text:list-item text:style-override="id1-3-2-1-1-33-1">
                <text:number>1.</text:number>
                <text:p text:style-name="al">Het toegekende subsidiebedrag wordt vastgesteld aan de hand van het door de aanvrager ingediende plan en begroting.</text:p>
              </text:list-item>
            </text:list>
            <text:list text:style-name="id1-3-2-1-1-34">
              <text:list-item text:style-override="id1-3-2-1-1-34-1">
                <text:number>2.</text:number>
                <text:p text:style-name="al">Een subsidie bedraagt maximaal de hoogte van het exploitatietekort.</text:p>
              </text:list-item>
            </text:list>
            <text:list text:style-name="id1-3-2-1-1-35">
              <text:list-item text:style-override="id1-3-2-1-1-35-1">
                <text:number>3.</text:number>
                <text:p text:style-name="al">De aanvrager kan in aanmerking komen voor een aanvullende subsidie van € 150, indien een activiteit wordt georganiseerd waaraan kwetsbare burgers zullen deelnemen.</text:p>
              </text:list-item>
            </text:list>
            <text:p text:style-name="al">
            <text:span text:style-name="nadrukvet">Artikel 12. Aanvraag</text:span>
          </text:p>
            <text:list text:style-name="id1-3-2-1-1-37">
              <text:list-item text:style-override="id1-3-2-1-1-37-1">
                <text:number>1.</text:number>
                <text:p text:style-name="al">Een aanvraag om subsidie dient, in afwijking van artikel 7, tweede lid, van de ASV, toegelicht te worden met:</text:p>
                <text:list text:style-name="id1-3-2-1-1-37-1-3">
                  <text:list-item text:style-override="id1-3-2-1-1-37-1-3-1">
                    <text:number>a.</text:number>
                    <text:p text:style-name="al">een activiteitenverslag;</text:p>
                  </text:list-item>
                  <text:list-item text:style-override="id1-3-2-1-1-37-1-3-2">
                    <text:number>b.</text:number>
                    <text:p text:style-name="al">een begroting en werkplan.</text:p>
                  </text:list-item>
                </text:list>
              </text:list-item>
              <text:list-item text:style-override="id1-3-2-1-1-37-2">
                <text:number>2.</text:number>
                <text:p text:style-name="al">Het college kan een dekkingsplan vragen bij een aanvraag boven een bepaald subsidiebedrag.</text:p>
              </text:list-item>
              <text:list-item text:style-override="id1-3-2-1-1-37-3">
                <text:number>3.</text:number>
                <text:p text:style-name="al">Een aanvraag om een subsidie kan, in afwijking van artikel 8, derde lid, van de ASV, gedurende het gehele jaar worden ingediend, zolang het subsidieplafond nog niet is bereikt, maar ten minste twaalf weken voor aanvang van een activiteit.</text:p>
              </text:list-item>
              <text:list-item text:style-override="id1-3-2-1-1-37-4">
                <text:number>4.</text:number>
                <text:p text:style-name="al">Een aanvraag om een subsidie kan, in afwijking van artikel 8, derde lid van de ASV gedurende het gehele jaar worden ingediend, zolang het subsidieplafond nog niet is bereikt, maar ten minste 6 weken voor aanvang van een activiteit die specifiek gericht is op ontmoeting en samenbrengen van kwetsbare inwoners. </text:p>
              </text:list-item>
            </text:list>
            <text:p text:style-name="al">
            <text:span text:style-name="nadrukvet">Artikel 13. Verantwoording</text:span>
          </text:p>
            <text:p text:style-name="al">Een aanvrager dient de besteding van de subsidie, in afwijking van artikel 16, tweede lid, van de ASV, binnen acht weken na afloop van de activiteit te verantwoorden door het indienen van een eindafrekening en een verslag, waaruit blijkt in hoeverre de gesubsidieerde activiteiten zijn verricht, indien een activiteit een looptijd heeft van minder dan een (subsidie)jaar.</text:p>
            <text:p text:style-name="al">
            <text:span text:style-name="nadrukvet">Hoofdstuk 3. Startsubsidie</text:span>
          </text:p>
            <text:p text:style-name="al">
            <text:span text:style-name="nadrukvet">Artikel 14. Kosten die voor subsidie in aanmerking komen</text:span>
          </text:p>
            <text:p text:style-name="al">Voor subsidie komen die kosten in aanmerking die direct verbonden zijn met de oprichting van een rechtspersoon, die een van de activiteiten als bedoeld in artikel 3 ten doel heeft, te weten:</text:p>
            <text:list text:style-name="id1-3-2-1-1-43">
              <text:list-item text:style-override="id1-3-2-1-1-43-1">
                <text:number>a.</text:number>
                <text:p text:style-name="al">de notariskosten voor het opstellen van statuten;</text:p>
              </text:list-item>
              <text:list-item text:style-override="id1-3-2-1-1-43-2">
                <text:number>b.</text:number>
                <text:p text:style-name="al">de kosten van de Kamer van Koophandel.</text:p>
              </text:list-item>
            </text:list>
            <text:p text:style-name="al">
            <text:span text:style-name="nadrukvet">Artikel 15. Hoogte van de subsidie</text:span>
          </text:p>
            <text:list text:style-name="id1-3-2-1-1-45">
              <text:list-item text:style-override="id1-3-2-1-1-45-1">
                <text:number>1.</text:number>
                <text:p text:style-name="al">Het toegekende subsidiebedrag wordt vastgesteld aan de hand van het door de aanvrager ingediende plan en begroting.</text:p>
              </text:list-item>
              <text:list-item text:style-override="id1-3-2-1-1-45-2">
                <text:number>2.</text:number>
                <text:p text:style-name="al">Een subsidie bedraagt eenmalig maximaal € 500.</text:p>
              </text:list-item>
            </text:list>
            <text:p text:style-name="al">
            <text:span text:style-name="nadrukvet">Artikel 16. Aanvraag</text:span>
          </text:p>
            <text:list text:style-name="id1-3-2-1-1-47">
              <text:list-item text:style-override="id1-3-2-1-1-47-1">
                <text:number>1.</text:number>
                <text:p text:style-name="al">Een aanvraag om subsidie dient, in afwijking van artikel 7, tweede lid, van de ASV, toegelicht te worden met:</text:p>
                <text:list text:style-name="id1-3-2-1-1-47-1-3">
                  <text:list-item text:style-override="id1-3-2-1-1-47-1-3-1">
                    <text:number>a.</text:number>
                    <text:p text:style-name="al">een activiteitenverslag;</text:p>
                  </text:list-item>
                  <text:list-item text:style-override="id1-3-2-1-1-47-1-3-2">
                    <text:number>b.</text:number>
                    <text:p text:style-name="al">een begroting;</text:p>
                  </text:list-item>
                  <text:list-item text:style-override="id1-3-2-1-1-47-1-3-3">
                    <text:number>c.</text:number>
                    <text:p text:style-name="al">een lijst met de actuele opgave van namen en adressen van bestuursleden van de rechtspersoon.</text:p>
                  </text:list-item>
                </text:list>
              </text:list-item>
              <text:list-item text:style-override="id1-3-2-1-1-47-2">
                <text:number>2.</text:number>
                <text:p text:style-name="al">Een aanvraag om een subsidie kan, in afwijking van artikel 8, derde lid, van de ASV, gedurende het gehele jaar waarop de aanvraag betrekking heeft worden ingediend.</text:p>
              </text:list-item>
            </text:list>
            <text:p text:style-name="al">
            <text:span text:style-name="nadrukvet">Artikel 17. Verantwoording</text:span>
          </text:p>
            <text:p text:style-name="al">Een aanvrager dient de besteding van de subsidie, in afwijking van artikel 16, tweede lid, van de ASV, uiterlijk acht weken nadat de laatste oprichtingskosten zijn gemaakt te verantwoorden door het indienen van een overzicht van die kosten met een toelichting ervan.</text:p>
            <text:p text:style-name="al">
            <text:span text:style-name="nadrukvet">Hoofdstuk 4. Jubileumsubsidie </text:span>
          </text:p>
            <text:p text:style-name="al">
            <text:span text:style-name="nadrukvet">Artikel 18. Activiteiten die voor subsidie in aanmerking komen</text:span>
          </text:p>
            <text:list text:style-name="id1-3-2-1-1-52">
              <text:list-item text:style-override="id1-3-2-1-1-52-1">
                <text:number>1.</text:number>
                <text:p text:style-name="al">Een subsidie geldt uitsluitend voor een 25-, 50-, 75-, 100-, 125- of 150-jarig jubileum, of een veelvoud hiervan, van een aanvrager, die een van de activiteiten als bedoeld in artikel 3 ten doel heeft.</text:p>
              </text:list-item>
              <text:list-item text:style-override="id1-3-2-1-1-52-2">
                <text:number>2.</text:number>
                <text:p text:style-name="al">In afwijking van het eerste lid wordt onder een jubileum van een aanvrager zijnde een carnavalsvereniging verstaan de viering van het 11-jarig bestaan van een dergelijke vereniging of een veelvoud daarvan.</text:p>
              </text:list-item>
              <text:list-item text:style-override="id1-3-2-1-1-52-3">
                <text:number>3.</text:number>
                <text:p text:style-name="al">Een subsidie als bedoeld in het vorige lid geldt uitsluitend voor de hierna te noemen jubilea:</text:p>
                <text:list text:style-name="id1-3-2-1-1-52-3-3">
                  <text:list-item text:style-override="id1-3-2-1-1-52-3-3-1">
                    <text:number>a.</text:number>
                    <text:p text:style-name="al">een 22-, 55-, 77- of 99-jarig jubileum;</text:p>
                  </text:list-item>
                  <text:list-item text:style-override="id1-3-2-1-1-52-3-3-2">
                    <text:number>b.</text:number>
                    <text:p text:style-name="al">voor iedere jubileum daarboven is dit ter beoordeling van het college.</text:p>
                  </text:list-item>
                </text:list>
              </text:list-item>
            </text:list>
            <text:p text:style-name="al">
            <text:span text:style-name="nadrukvet">Artikel 19. Hoogte van de subsidie</text:span>
          </text:p>
            <text:list text:style-name="id1-3-2-1-1-54">
              <text:list-item text:style-override="id1-3-2-1-1-54-1">
                <text:number>1.</text:number>
                <text:p text:style-name="al">Een subsidie bedraagt een vast bedrag van € 115 ingeval van een 25- (22-), 50- (55-), 75- (77-), 125- of 150-jarig jubileum.</text:p>
              </text:list-item>
              <text:list-item text:style-override="id1-3-2-1-1-54-2">
                <text:number>2.</text:number>
                <text:p text:style-name="al">Een subsidie bedraagt een vast bedrag van € 160 ingeval van een 100- (99-)jarig jubileum, of een veelvoud hiervan.</text:p>
              </text:list-item>
              <text:list-item text:style-override="id1-3-2-1-1-54-3">
                <text:number>3.</text:number>
                <text:p text:style-name="al">Subsidiebedragen worden niet geïndexeerd.</text:p>
              </text:list-item>
            </text:list>
            <text:p text:style-name="al">
            <text:span text:style-name="nadrukvet">Artikel 20. Aanvraag en beslissing</text:span>
          </text:p>
            <text:list text:style-name="id1-3-2-1-1-56">
              <text:list-item text:style-override="id1-3-2-1-1-56-1">
                <text:number>1.</text:number>
                <text:p text:style-name="al">Een aanvraag om subsidie volstaat, in afwijking van artikel 7, van de ASV, met het toesturen van een kort verzoek of een uitnodiging voor het bijwonen van een jubileumviering.</text:p>
              </text:list-item>
              <text:list-item text:style-override="id1-3-2-1-1-56-2">
                <text:number>2.</text:number>
                <text:p text:style-name="al">Een subsidie dient per jubileum aangevraagd te worden.</text:p>
              </text:list-item>
              <text:list-item text:style-override="id1-3-2-1-1-56-3">
                <text:number>3.</text:number>
                <text:p text:style-name="al">Een aanvraag om een subsidie kan, in afwijking van artikel 8, derde lid, van de ASV, gedurende het gehele jaar waarop de aanvraag betrekking heeft worden ingediend, maar in ieder geval voor aanvang van de activiteit of jubileumviering.</text:p>
              </text:list-item>
              <text:list-item text:style-override="id1-3-2-1-1-56-4">
                <text:number>4.</text:number>
                <text:p text:style-name="al">De verleningsbeschikking wordt tevens beschouwd als het besluit tot subsidievaststelling.</text:p>
              </text:list-item>
            </text:list>
            <text:p text:style-name="al">
            <text:span text:style-name="nadrukvet">Hoofdstuk 5. Structurele activiteitensubsidie</text:span>
          </text:p>
            <text:p text:style-name="al">
            <text:span text:style-name="nadrukvet">Artikel 21. Het in aanmerking komen voor subsidie</text:span>
          </text:p>
            <text:p text:style-name="al">De volgende aanvragers komen in aanmerking voor subsidie bij het organiseren van een of meer van de genoemde activiteiten:</text:p>
            <text:list text:style-name="id1-3-2-1-1-60">
              <text:list-item text:style-override="id1-3-2-1-1-60-1">
                <text:number>a.</text:number>
                <text:p text:style-name="al">een dorps- of stadsraad:</text:p>
                <text:list text:style-name="id1-3-2-1-1-60-1-3">
                  <text:list-item text:style-override="id1-3-2-1-1-60-1-3-1">
                    <text:number>1°</text:number>
                    <text:p text:style-name="al">bij het organiseren van activiteiten;</text:p>
                  </text:list-item>
                  <text:list-item text:style-override="id1-3-2-1-1-60-1-3-2">
                    <text:number>2°</text:number>
                    <text:p text:style-name="al">bij het aanschaffen van materialen;</text:p>
                  </text:list-item>
                </text:list>
              </text:list-item>
              <text:list-item text:style-override="id1-3-2-1-1-60-2">
                <text:number>b.</text:number>
                <text:p text:style-name="al">een EHBO-vereniging:</text:p>
                <text:list text:style-name="id1-3-2-1-1-60-2-3">
                  <text:list-item text:style-override="id1-3-2-1-1-60-2-3-1">
                    <text:number>1°</text:number>
                    <text:p text:style-name="al">bij het verzorgen van trainingen en herhalingslessen;</text:p>
                  </text:list-item>
                  <text:list-item text:style-override="id1-3-2-1-1-60-2-3-2">
                    <text:number>2°</text:number>
                    <text:p text:style-name="al">bij het ondersteunen van evenementen;</text:p>
                  </text:list-item>
                </text:list>
              </text:list-item>
              <text:list-item text:style-override="id1-3-2-1-1-60-3">
                <text:number>c.</text:number>
                <text:p text:style-name="al">een jeugdvereniging:</text:p>
                <text:list text:style-name="id1-3-2-1-1-60-3-3">
                  <text:list-item text:style-override="id1-3-2-1-1-60-3-3-1">
                    <text:number>1°</text:number>
                    <text:p text:style-name="al">bij het bieden van wekelijkse activiteiten, zoals wekelijkse spelactiviteiten;</text:p>
                  </text:list-item>
                  <text:list-item text:style-override="id1-3-2-1-1-60-3-3-2">
                    <text:number>2°</text:number>
                    <text:p text:style-name="al">bij het bieden van vakantieactiviteiten waarbij specifiek wordt bedoeld activiteiten van het kindervakantiewerk;</text:p>
                  </text:list-item>
                </text:list>
              </text:list-item>
              <text:list-item text:style-override="id1-3-2-1-1-60-4">
                <text:number>d.</text:number>
                <text:p text:style-name="al"> een sportvereniging:</text:p>
                <text:list text:style-name="id1-3-2-1-1-60-4-3">
                  <text:list-item text:style-override="id1-3-2-1-1-60-4-3-1">
                    <text:number>1°</text:number>
                    <text:p text:style-name="al">bij het verzorgen van trainingen;</text:p>
                  </text:list-item>
                  <text:list-item text:style-override="id1-3-2-1-1-60-4-3-2">
                    <text:number>2°</text:number>
                    <text:p text:style-name="al">bij het organiseren en deelnemen aan toernooien;</text:p>
                  </text:list-item>
                  <text:list-item text:style-override="id1-3-2-1-1-60-4-3-3">
                    <text:number>3°</text:number>
                    <text:p text:style-name="al">bij het deelnemen aan competitiewedstrijden;</text:p>
                  </text:list-item>
                  <text:list-item text:style-override="id1-3-2-1-1-60-4-3-4">
                    <text:number>4°</text:number>
                    <text:p text:style-name="al">bij de inzet van deskundig kader;</text:p>
                  </text:list-item>
                  <text:list-item text:style-override="id1-3-2-1-1-60-4-3-5">
                    <text:number>5°</text:number>
                    <text:p text:style-name="al">bij de aanwezigheid van voldoende en degelijk materiaal;</text:p>
                  </text:list-item>
                </text:list>
              </text:list-item>
              <text:list-item text:style-override="id1-3-2-1-1-60-5">
                <text:number>e.</text:number>
                <text:p text:style-name="al">een cultuurvereniging:</text:p>
                <text:list text:style-name="id1-3-2-1-1-60-5-3">
                  <text:list-item text:style-override="id1-3-2-1-1-60-5-3-1">
                    <text:number>1°</text:number>
                    <text:p text:style-name="al">bij het verzorgen van repetities en lessen;</text:p>
                  </text:list-item>
                  <text:list-item text:style-override="id1-3-2-1-1-60-5-3-2">
                    <text:number>2°</text:number>
                    <text:p text:style-name="al">bij het organiseren en deelnemen aan concerten en optredens;</text:p>
                  </text:list-item>
                  <text:list-item text:style-override="id1-3-2-1-1-60-5-3-3">
                    <text:number>3°</text:number>
                    <text:p text:style-name="al">bij het deelnemen aan concoursen;</text:p>
                  </text:list-item>
                  <text:list-item text:style-override="id1-3-2-1-1-60-5-3-4">
                    <text:number>4°</text:number>
                    <text:p text:style-name="al">bij de inzet van deskundig kader;</text:p>
                  </text:list-item>
                  <text:list-item text:style-override="id1-3-2-1-1-60-5-3-5">
                    <text:number>5°</text:number>
                    <text:p text:style-name="al">bij de aanwezigheid van voldoende en degelijk materiaal;</text:p>
                  </text:list-item>
                </text:list>
              </text:list-item>
              <text:list-item text:style-override="id1-3-2-1-1-60-6">
                <text:number>f.</text:number>
                <text:p text:style-name="al">een rechtspersoon gericht op:</text:p>
                <text:list text:style-name="id1-3-2-1-1-60-6-3">
                  <text:list-item text:style-override="id1-3-2-1-1-60-6-3-1">
                    <text:number>1°</text:number>
                    <text:p text:style-name="al">het organiseren van een carnavalsoptocht;</text:p>
                  </text:list-item>
                  <text:list-item text:style-override="id1-3-2-1-1-60-6-3-2">
                    <text:number>2°</text:number>
                    <text:p text:style-name="al">het organiseren van een activiteit in het kader van Koningsdag en/of 4-5 mei;</text:p>
                  </text:list-item>
                  <text:list-item text:style-override="id1-3-2-1-1-60-6-3-3">
                    <text:number>3°</text:number>
                    <text:p text:style-name="al">het organiseren van een Sinterklaasintocht.</text:p>
                  </text:list-item>
                </text:list>
              </text:list-item>
            </text:list>
            <text:p text:style-name="al">
            <text:span text:style-name="nadrukvet">Artikel 22. Hoogte van de subsidie</text:span>
          </text:p>
            <text:list text:style-name="id1-3-2-1-1-62">
              <text:list-item text:style-override="id1-3-2-1-1-62-1">
                <text:number>1.</text:number>
                <text:p text:style-name="al">Het toegekende subsidiebedrag wordt vastgesteld aan de hand van het door een aanvrager ingediende plan.</text:p>
              </text:list-item>
              <text:list-item text:style-override="id1-3-2-1-1-62-2">
                <text:number>2.</text:number>
                <text:p text:style-name="al">Een subsidie bedraagt in ieder geval € 400.</text:p>
              </text:list-item>
              <text:list-item text:style-override="id1-3-2-1-1-62-3">
                <text:number>3.</text:number>
                <text:p text:style-name="al">Een aanvrager kan in aanmerking komen voor een aanvullende subsidie van € 150, indien een activiteit wordt georganiseerd waaraan kwetsbare burgers zullen deelnemen indien deze niet tot de reguliere doelgroep van de vereniging behoren.</text:p>
              </text:list-item>
              <text:list-item text:style-override="id1-3-2-1-1-62-4">
                <text:number>4.</text:number>
                <text:p text:style-name="al">Een subsidie voor een dorps- of stadsraad bedraagt, in afwijking van het vorige lid, € 1.500.</text:p>
              </text:list-item>
              <text:list-item text:style-override="id1-3-2-1-1-62-5">
                <text:number>5.</text:number>
                <text:p text:style-name="al">De aanvrager kan in aanmerking komen voor een aanvullend subsidiebedrag zoals opgenomen in de bijlage behorend bij deze regeling.</text:p>
              </text:list-item>
              <text:list-item text:style-override="id1-3-2-1-1-62-6">
                <text:number>6.</text:number>
                <text:p text:style-name="al"> Het college kan besluiten om een subsidie toe te kennen aan een activiteit die niet is opgenomen in de bijlage als bedoeld in het vorige lid.</text:p>
              </text:list-item>
            </text:list>
            <text:p text:style-name="al">
            <text:span text:style-name="nadrukvet">Artikel 23. Aanvraag en beslissing</text:span>
          </text:p>
            <text:list text:style-name="id1-3-2-1-1-64">
              <text:list-item text:style-override="id1-3-2-1-1-64-1">
                <text:number>1.</text:number>
                <text:p text:style-name="al">Een aanvraag om subsidie dient, in afwijking van artikel 7, tweede lid, van de ASV, toegelicht te worden met:</text:p>
                <text:list text:style-name="id1-3-2-1-1-64-1-3">
                  <text:list-item text:style-override="id1-3-2-1-1-64-1-3-1">
                    <text:number>a.</text:number>
                    <text:p text:style-name="al">een activiteitenplanning;</text:p>
                  </text:list-item>
                </text:list>
              </text:list-item>
              <text:list-item text:style-override="id1-3-2-1-1-64-2">
                <text:number>2.</text:number>
                <text:p text:style-name="al">Het college kan een dekkingsplan vragen bij aanvragen boven een bepaald subsidiebedrag.</text:p>
              </text:list-item>
              <text:list-item text:style-override="id1-3-2-1-1-64-3">
                <text:number>3.</text:number>
                <text:p text:style-name="al">Het college geeft een verleningsbeschikking af na vaststelling van het welzijnsplan en uiterlijk op 31 december van het jaar voorafgaand aan het jaar waarop de aanvraag betrekking heeft.</text:p>
              </text:list-item>
            </text:list>
            <text:p text:style-name="al">
            <text:span text:style-name="nadrukvet">Artikel 24. Verantwoording</text:span>
          </text:p>
            <text:p text:style-name="al">Een aanvrager dient de besteding van de subsidie, in afwijking van artikel 16, tweede lid, van de ASV, uiterlijk 1 mei van het daaropvolgende subsidiejaar te verantwoorden door het indienen van een verslag, waaruit blijkt in hoeverre de gesubsidieerde activiteiten zijn verricht, en waarin de specifieke doelgroep en aantal deelnemers worden benoemd.</text:p>
            <text:p text:style-name="al">
            <text:span text:style-name="nadrukvet">Artikel 25. Subsidievaststelling</text:span>
          </text:p>
            <text:p text:style-name="al">Een subsidie wordt, in afwijking artikel 19, eerste lid, van de ASV vastgesteld binnen twaalf weken na het verlopen van de termijn als bedoeld in het vorige artikel.</text:p>
            <text:p text:style-name="al">
            <text:span text:style-name="nadrukvet">Hoofdstuk 6. Basissubsidie</text:span>
          </text:p>
            <text:p text:style-name="al">
            <text:span text:style-name="nadrukvet">Artikel 26. Het in aanmerking komen voor subsidie</text:span>
          </text:p>
            <text:p text:style-name="al">Voor subsidie komt een aanvrager in aanmerking die een activiteit organiseert die bijdraagt aan het Steenbergs belang en een van de activiteiten benoemd in artikel 3.</text:p>
            <text:p text:style-name="al">
            <text:span text:style-name="nadrukvet">Artikel 27. Hoogte van de subsidie</text:span>
          </text:p>
            <text:list text:style-name="id1-3-2-1-1-73">
              <text:list-item text:style-override="id1-3-2-1-1-73-1">
                <text:number>1.</text:number>
                <text:p text:style-name="al">Een subsidie bedraagt maximaal € 400.</text:p>
              </text:list-item>
              <text:list-item text:style-override="id1-3-2-1-1-73-2">
                <text:number>2.</text:number>
                <text:p text:style-name="al">Een aanvrager kan in aanmerking komen voor een aanvullende subsidie van € 150, indien een activiteit wordt georganiseerd waaraan kwetsbare burgers zullen deelnemen indien deze niet tot de reguliere doelgroep van de vereniging behoren. </text:p>
              </text:list-item>
            </text:list>
            <text:p text:style-name="al">
            <text:span text:style-name="nadrukvet">Artikel 28. Aanvraag en beslissing</text:span>
          </text:p>
            <text:list text:style-name="id1-3-2-1-1-75">
              <text:list-item text:style-override="id1-3-2-1-1-75-1">
                <text:number>1.</text:number>
                <text:p text:style-name="al">Een aanvraag om subsidie dient, in afwijking van artikel 7, tweede lid, van de ASV, toegelicht te worden met een activiteitenverslag.</text:p>
              </text:list-item>
              <text:list-item text:style-override="id1-3-2-1-1-75-2">
                <text:number>2.</text:number>
                <text:p text:style-name="al">Het college geeft een verleningsbeschikking af na vaststelling van het welzijnsplan en uiterlijk op 31 december van het jaar voorafgaand aan het jaar waarop de aanvraag betrekking heeft.</text:p>
              </text:list-item>
              <text:list-item text:style-override="id1-3-2-1-1-75-3">
                <text:number>3.</text:number>
                <text:p text:style-name="al">De verleningsbeschikking wordt tevens beschouwd als het besluit tot subsidievaststelling.</text:p>
              </text:list-item>
              <text:list-item text:style-override="id1-3-2-1-1-75-4">
                <text:number>4.</text:number>
                <text:p text:style-name="al">Bij een beschikking als bedoeld in het vorige lid wordt tevens een afrekenformulier toegezonden aan de aanvrager. Het volledig ingevulde formulier dat door de vereniging retour is gezonden, wordt aangemerkt als de aanvraag om subsidie voor het daaropvolgende subsidiejaar.</text:p>
              </text:list-item>
            </text:list>
            <text:p text:style-name="al">
            <text:span text:style-name="nadrukvet">Artikel 29. Subsidieverantwoording</text:span>
          </text:p>
            <text:p text:style-name="al">Indien blijkt uit het afrekenformulier dat er geen of onvoldoende activiteiten zijn uitgevoerd, kan in afwijking van artikel 28, lid 3, de subsidie lager worden vastgesteld dan de toegekende subsidie. </text:p>
            <text:p text:style-name="al">
            <text:span text:style-name="nadrukvet">Hoofdstuk 7. Budgetsubsidie</text:span>
          </text:p>
            <text:p text:style-name="al">
            <text:span text:style-name="nadrukvet">Artikel 30. Kosten die voor subsidie in aanmerking komen</text:span>
          </text:p>
            <text:list text:style-name="id1-3-2-1-1-80">
              <text:list-item text:style-override="id1-3-2-1-1-80-1">
                <text:number>1.</text:number>
                <text:p text:style-name="al">Voor subsidie komen de redelijk gemaakte kosten in aanmerking die direct verbonden zijn met de uitvoering van een activiteit als bedoeld in artikel 3.</text:p>
              </text:list-item>
              <text:list-item text:style-override="id1-3-2-1-1-80-2">
                <text:number>2.</text:number>
                <text:p text:style-name="al">De aanvrager dient een activiteit aan te bieden voor inwoners van de gemeente Steenbergen, welke grotendeels door professionals wordt uitgevoerd dan wel ondersteund en/of het beheer en/of de exploitatie van gemeenschapsaccommodaties als taak heeft.</text:p>
              </text:list-item>
              <text:list-item text:style-override="id1-3-2-1-1-80-3">
                <text:number>3.</text:number>
                <text:p text:style-name="al">Het college kan een aanvraag om subsidie afwijzen indien de aanvraag in productenaanbod gelijk is aan een rechtspersoon die reeds subsidie ontvangt.</text:p>
              </text:list-item>
            </text:list>
            <text:p text:style-name="al">
            <text:span text:style-name="nadrukvet">Artikel 31. Hoogte van de subsidie</text:span>
          </text:p>
            <text:list text:style-name="id1-3-2-1-1-82">
              <text:list-item text:style-override="id1-3-2-1-1-82-1">
                <text:number>1.</text:number>
                <text:p text:style-name="al">Het toegekende subsidiebedrag wordt vastgesteld aan de hand van het door een aanvrager ingediende plan en begroting.</text:p>
              </text:list-item>
              <text:list-item text:style-override="id1-3-2-1-1-82-2">
                <text:number>2.</text:number>
                <text:p text:style-name="al">Jaarlijks kan, voor zover een subsidieaanvraag daartoe aanleiding geeft, het subsidiebedrag worden aangepast met maximaal het in een overeenkomst opgenomen prijsindexcijfer c.q. CAO ontwikkeling.</text:p>
              </text:list-item>
              <text:list-item text:style-override="id1-3-2-1-1-82-3">
                <text:number>3.</text:number>
                <text:p text:style-name="al">Voor het verstrekken van subsidie kan een subsidieovereenkomst worden afgesloten.</text:p>
              </text:list-item>
            </text:list>
            <text:p text:style-name="al">
            <text:span text:style-name="nadrukvet">Artikel 32. Aanvraag en beslissing</text:span>
          </text:p>
            <text:list text:style-name="id1-3-2-1-1-84">
              <text:list-item text:style-override="id1-3-2-1-1-84-1">
                <text:number>1.</text:number>
                <text:p text:style-name="al">Een aanvraag om subsidie dient, in afwijking van artikel 7, tweede lid, van de ASV, toegelicht te worden met:</text:p>
                <text:list text:style-name="id1-3-2-1-1-84-1-3">
                  <text:list-item text:style-override="id1-3-2-1-1-84-1-3-1">
                    <text:number>a.</text:number>
                    <text:p text:style-name="al">een begroting en werkplan (waar van toepassing aangevuld met een activiteitenplanning);</text:p>
                  </text:list-item>
                  <text:list-item text:style-override="id1-3-2-1-1-84-1-3-2">
                    <text:number>b.</text:number>
                    <text:p text:style-name="al">een lijst met de actuele opgave van namen en adressen van bestuursleden van de rechtspersoon.</text:p>
                  </text:list-item>
                </text:list>
              </text:list-item>
              <text:list-item text:style-override="id1-3-2-1-1-84-2">
                <text:number>2.</text:number>
                <text:p text:style-name="al">Het college kan een dekkingsplan vragen bij een aanvraag boven een bepaald subsidiebedrag.</text:p>
              </text:list-item>
              <text:list-item text:style-override="id1-3-2-1-1-84-3">
                <text:number>3.</text:number>
                <text:p text:style-name="al">Het college kan een meerjarige subsidieovereenkomst afsluiten:</text:p>
                <text:list text:style-name="id1-3-2-1-1-84-3-3">
                  <text:list-item text:style-override="id1-3-2-1-1-84-3-3-1">
                    <text:number>a.</text:number>
                    <text:p text:style-name="al">het college treedt in overleg over de gewenste activiteiten, prestaties en resultaten, overige subsidieverplichtingen en de hoogte van de te verstrekken subsidie om tot een overeenkomst te komen;</text:p>
                  </text:list-item>
                  <text:list-item text:style-override="id1-3-2-1-1-84-3-3-2">
                    <text:number>b.</text:number>
                    <text:p text:style-name="al">voorafgaand aan het verstrijken van de periode als bedoeld in het vorige lid wordt er overleg gevoerd over de voortzetting van de subsidierelatie.</text:p>
                  </text:list-item>
                </text:list>
              </text:list-item>
              <text:list-item text:style-override="id1-3-2-1-1-84-4">
                <text:number>4.</text:number>
                <text:p text:style-name="al">Het college geeft de verleningsbeschikking af na vaststelling van het welzijnsplan en uiterlijk op 31 december van het jaar voorafgaand aan het jaar waarop de aanvraag betrekking heeft.</text:p>
              </text:list-item>
            </text:list>
            <text:p text:style-name="al">
            <text:span text:style-name="nadrukvet">Artikel 33. Aanvullende verplichtingen</text:span>
          </text:p>
            <text:list text:style-name="id1-3-2-1-1-86">
              <text:list-item text:style-override="id1-3-2-1-1-86-1">
                <text:number>1.</text:number>
                <text:p text:style-name="al">Een subsidieontvanger dient toestemming te vragen aan het college voor het vormen van reserve met een specifiek bestedingsdoel.</text:p>
              </text:list-item>
              <text:list-item text:style-override="id1-3-2-1-1-86-2">
                <text:number>2.</text:number>
                <text:p text:style-name="al">Indien subsidieverstrekking heeft geleid tot vermogensvorming bij de subsidieontvanger, wordt terugbetaling gevorderd tot maximaal het verstrekte subsidiebedrag.</text:p>
              </text:list-item>
              <text:list-item text:style-override="id1-3-2-1-1-86-3">
                <text:number>3.</text:number>
                <text:p text:style-name="al">Een subsidieontvanger is aan het college in de gevallen als bedoeld in artikel 4:41, tweede lid, van de Awb een vergoeding van de vermogenswaarden verschuldigd.</text:p>
              </text:list-item>
              <text:list-item text:style-override="id1-3-2-1-1-86-4">
                <text:number>4.</text:number>
                <text:p text:style-name="al">Bij de bepaling van de hoogte van de in het vorige lid bedoelde vergoeding wordt uitgegaan van de waarde van d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1-1-86-5">
                <text:number>5.</text:number>
                <text:p text:style-name="al">Indien het de waarde van onroerende zaken betreft, geschiedt de waardebepaling als bedoeld in het vorige lid door een onafhankelijke deskundige.</text:p>
              </text:list-item>
            </text:list>
            <text:p text:style-name="al">
            <text:span text:style-name="nadrukvet">Artikel 34. Verantwoording</text:span>
          </text:p>
            <text:list text:style-name="id1-3-2-1-1-88">
              <text:list-item text:style-override="id1-3-2-1-1-88-1">
                <text:number>1.</text:number>
                <text:p text:style-name="al">Een aanvrager dient, bij een toegekend bedrag van minder dan € 100.000,- de besteding van de subsidie te verantwoorden op de wijze vastgelegd in artikel 18 van de ASV, behoudens het tweede lid onder d. </text:p>
              </text:list-item>
              <text:list-item text:style-override="id1-3-2-1-1-88-2">
                <text:number>2.</text:number>
                <text:p text:style-name="al">Een aanvrager dient, bij een toegekend bedrag van meer dan € 100.000,- de besteding van de subsidie te verantwoorden op de wijze vastgelegd in artikel 18 van de ASV.</text:p>
              </text:list-item>
              <text:list-item text:style-override="id1-3-2-1-1-88-3">
                <text:number>3.</text:number>
                <text:p text:style-name="al">Een aanvrager dient de besteding van de subsidie, in afwijking van artikel 18, eerste lid onder a, van de ASV, uiterlijk 1 juli van het daaropvolgende subsidiejaar te verantwoorden.</text:p>
              </text:list-item>
            </text:list>
            <text:p text:style-name="al">
            <text:span text:style-name="nadrukvet">Artikel 35. Subsidievaststelling</text:span>
          </text:p>
            <text:p text:style-name="al">Een subsidie wordt, in afwijking van artikel 19, eerste lid, van de ASV, vastgesteld voor 1 december van het daaropvolgende subsidiejaar na het indienen van de jaarstukken.</text:p>
            <text:p text:style-name="al">
            <text:span text:style-name="nadrukvet">Hoofdstuk 8. Overig</text:span>
          </text:p>
            <text:p text:style-name="al">
            <text:span text:style-name="nadrukvet">Artikel 36. Inwerkingtreding</text:span>
          </text:p>
            <text:list text:style-name="id1-3-2-1-1-93">
              <text:list-item text:style-override="id1-3-2-1-1-93-1">
                <text:number>1.</text:number>
                <text:p text:style-name="al">Deze subsidieregeling treedt in werking met terugwerkende kracht op 1 mei 2016</text:p>
              </text:list-item>
              <text:list-item text:style-override="id1-3-2-1-1-93-2">
                <text:number>2.</text:number>
                <text:p text:style-name="al">De subsidieregeling Welzijn 2015, vastgesteld op 20 december 2014, vervalt met ingang van 1 mei 2016.</text:p>
              </text:list-item>
            </text:list>
            <text:p text:style-name="al">
            <text:span text:style-name="nadrukvet">Artikel 37. Overgangsbepaling</text:span>
          </text:p>
            <text:p text:style-name="al">Voor aanvragers van een structurele activiteitensubsidie die voor 1 mei 2016 een aanvraag voor subsidie hebben ingediend voor het subsidiejaar 2017 en door toepassing van deze regeling een lager en of hoger bedrag aan subsidie ontvangen dan in het vorige subsidiejaar (2016) is ontvangen, wordt de navolgende overgangsbepaling gehanteerd:</text:p>
            <text:list text:style-name="id1-3-2-1-1-96">
              <text:list-item text:style-override="id1-3-2-1-1-96-1">
                <text:number>1.</text:number>
                <text:p text:style-name="al">Voor een aanvrager die activiteiten organiseert als bedoeld in artikel 21 geldt:</text:p>
                <text:list text:style-name="id1-3-2-1-1-96-1-3">
                  <text:list-item text:style-override="id1-3-2-1-1-96-1-3-1">
                    <text:number>a.</text:number>
                    <text:p text:style-name="al">geen overgangsperiode bij een verschil kleiner dan € 500. Met ingang van 2017 geldt het nieuwe subsidiebedrag;</text:p>
                  </text:list-item>
                  <text:list-item text:style-override="id1-3-2-1-1-96-1-3-2">
                    <text:number>b.</text:number>
                    <text:p text:style-name="al">een overgangsperiode van twee jaar bij een verschil tussen € 501 en € 1.000;</text:p>
                  </text:list-item>
                  <text:list-item text:style-override="id1-3-2-1-1-96-1-3-3">
                    <text:number>c.</text:number>
                    <text:p text:style-name="al">een overgangsperiode van drie jaar bij een verschil tussen € 1.001 en € 3.000;</text:p>
                  </text:list-item>
                  <text:list-item text:style-override="id1-3-2-1-1-96-1-3-4">
                    <text:number>d.</text:number>
                    <text:p text:style-name="al">een overgangsperiode van vier jaar bij een verschil groter dan € 3.001.</text:p>
                  </text:list-item>
                </text:list>
              </text:list-item>
              <text:list-item text:style-override="id1-3-2-1-1-96-2">
                <text:number>2.</text:number>
                <text:p text:style-name="al">Het verschil in subsidie als bedoeld in het vorige lid zal evenredig verdeeld worden over de overgangsperiode.</text:p>
              </text:list-item>
            </text:list>
            <text:p text:style-name="al">
            <text:span text:style-name="nadrukvet">Artikel 38. Citeertitel</text:span>
          </text:p>
            <text:p text:style-name="al">Deze subsidieregeling wordt aangehaald als: Subsidieregeling welzijn.</text:p>
            <text:p text:style-name="al"> Steenbergen, 8 november 2016</text:p>
            <text:p text:style-name="al">Hoogachtend,</text:p>
            <text:p text:style-name="al">burgemeester en wethouders van Steenbergen</text:p>
            <text:p text:style-name="al">de locosecretaris, de burgemeester</text:p>
            <text:p text:style-name="al">R.A.J.M. Bogers R.P. van den Belt, MBA                </text:p>
            <text:p text:style-name="al">
            <text:span text:style-name="nadrukvet">Bijlage bij artikel 22, vierde lid, van de Subsidieregeling welzijn gemeente Steenbergen</text:span>
          </text:p>
            <text:p text:style-name="al"> </text:p>
            <text:p text:style-name="al">Deze bijlage betreft een uitwerking van artikel 22, vierde lid, van de Subsidieregeling welzijn gemeente Steenbergen, waarin is bepaald dat de aanvrager in aanmerking kan komen voor een aanvullend subsidiebedrag zoals hieronder opgenomen.</text:p>
            <text:p text:style-name="al"> </text:p>
            <text:p text:style-name="al">
            <text:span text:style-name="nadrukvet">Artikel 1. Dorps- of stadsraad</text:span>
          </text:p>
            <text:p text:style-name="al">De aanvrager kan in aanmerking komen voor een activiteitenbudget van € 0,25 per inwoner voor het organiseren van activiteiten en/of het aanschaffen van materialen.</text:p>
            <text:p text:style-name="al"> </text:p>
            <text:p text:style-name="al">
            <text:span text:style-name="nadrukvet">Artikel 2. EHBO-vereniging</text:span>
          </text:p>
            <text:p text:style-name="al">De aanvrager kan in aanmerking komen voor een aanvullende subsidie voor een of meer van de volgende activiteiten met het daaraan gekoppelde subsidiebedrag:</text:p>
            <text:list text:style-name="id1-3-2-1-1-113">
              <text:list-item text:style-override="id1-3-2-1-1-113-1">
                <text:number>a.</text:number>
                <text:p text:style-name="al">een bedrag van € 200 bij het verzorgen van trainingen en herhalingslessen;</text:p>
              </text:list-item>
              <text:list-item text:style-override="id1-3-2-1-1-113-2">
                <text:number>b.</text:number>
                <text:p text:style-name="al">bij het ondersteunen van evenementen: </text:p>
                <text:list text:style-name="id1-3-2-1-1-113-2-3">
                  <text:list-item text:style-override="id1-3-2-1-1-113-2-3-1">
                    <text:number>1°</text:number>
                    <text:p text:style-name="al">een bedrag van € 200,- bij 1 tot 5 evenementen per jaar;</text:p>
                  </text:list-item>
                  <text:list-item text:style-override="id1-3-2-1-1-113-2-3-2">
                    <text:number>2°</text:number>
                    <text:p text:style-name="al">een bedrag van € 300,- bij 6 tot 10 evenementen per jaar;</text:p>
                  </text:list-item>
                  <text:list-item text:style-override="id1-3-2-1-1-113-2-3-3">
                    <text:number>3°</text:number>
                    <text:p text:style-name="al">een bedrag van € 400,- bij 11 tot 15 evenementen per jaar.</text:p>
                  </text:list-item>
                </text:list>
              </text:list-item>
            </text:list>
            <text:p text:style-name="al">Indien na afloop van een jaar blijkt dat het aantal evenementen tot een andere (lagere) categorie behoort, wordt de subsidie naar beneden toe bijgesteld. </text:p>
            <text:p text:style-name="al"> </text:p>
            <text:p text:style-name="al">
            <text:span text:style-name="nadrukvet">Artikel 3. Jeugdvereniging</text:span>
          </text:p>
            <text:p text:style-name="al">De aanvrager kan in aanmerking komen voor een aanvullende subsidie voor een of meer van de volgende activiteiten met het daaraan gekoppelde subsidiebedrag:</text:p>
            <text:list text:style-name="id1-3-2-1-1-118">
              <text:list-item text:style-override="id1-3-2-1-1-118-1">
                <text:number>a.</text:number>
                <text:p text:style-name="al">een bedrag van € 1.200,- bij het bieden van wekelijkse activiteiten;</text:p>
              </text:list-item>
              <text:list-item text:style-override="id1-3-2-1-1-118-2">
                <text:number>b.</text:number>
                <text:p text:style-name="al">een bedrag van € 1.000,- bij het bieden van meerdaagse vakantieactiviteiten. </text:p>
              </text:list-item>
            </text:list>
            <text:p text:style-name="al"> </text:p>
            <text:p text:style-name="al">
            <text:span text:style-name="nadrukvet">Artikel 4. Sportvereniging</text:span>
          </text:p>
            <text:p text:style-name="al">De aanvrager kan in aanmerking komen voor een aanvullende subsidie boven op de basissubsidie van €400,-voor een of meer van de volgende activiteiten met het daaraan gekoppelde subsidiebedrag, waarvan de hoogte afhankelijk is van het aantal leden van de vereniging:</text:p>
            <text:list text:style-name="id1-3-2-1-1-122">
              <text:list-item text:style-override="id1-3-2-1-1-122-1">
                <text:number>a.</text:number>
                <text:p text:style-name="al"> bij het verzorgen van trainingen:</text:p>
                <text:list text:style-name="id1-3-2-1-1-122-1-3">
                  <text:list-item text:style-override="id1-3-2-1-1-122-1-3-1">
                    <text:number>1°</text:number>
                    <text:p text:style-name="al"> een bedrag van € 150, bij 5 tot 50 leden;</text:p>
                  </text:list-item>
                  <text:list-item text:style-override="id1-3-2-1-1-122-1-3-2">
                    <text:number>2°</text:number>
                    <text:p text:style-name="al"> een bedrag van € 200,- bij 51 tot 150 leden;</text:p>
                  </text:list-item>
                  <text:list-item text:style-override="id1-3-2-1-1-122-1-3-3">
                    <text:number>3°</text:number>
                    <text:p text:style-name="al"> een bedrag van € 425,- bij 151 tot 250 leden;</text:p>
                  </text:list-item>
                  <text:list-item text:style-override="id1-3-2-1-1-122-1-3-4">
                    <text:number>4°</text:number>
                    <text:p text:style-name="al"> een bedrag van € 750,- bij 251 tot 400 leden;</text:p>
                  </text:list-item>
                  <text:list-item text:style-override="id1-3-2-1-1-122-1-3-5">
                    <text:number>5°</text:number>
                    <text:p text:style-name="al"> een bedrag van € 1.300,- bij meer dan 400 leden;</text:p>
                  </text:list-item>
                </text:list>
              </text:list-item>
              <text:list-item text:style-override="id1-3-2-1-1-122-2">
                <text:number>b.</text:number>
                <text:p text:style-name="al"> bij het organiseren en/ of deelnemen aan toernooien:</text:p>
                <text:list text:style-name="id1-3-2-1-1-122-2-3">
                  <text:list-item text:style-override="id1-3-2-1-1-122-2-3-1">
                    <text:number>1°</text:number>
                    <text:p text:style-name="al"> een bedrag van € 50,-. bij 5 tot 50 leden;</text:p>
                  </text:list-item>
                  <text:list-item text:style-override="id1-3-2-1-1-122-2-3-2">
                    <text:number>2°</text:number>
                    <text:p text:style-name="al"> een bedrag van € 75,-. bij 51 tot 150 leden;</text:p>
                  </text:list-item>
                  <text:list-item text:style-override="id1-3-2-1-1-122-2-3-3">
                    <text:number>3°</text:number>
                    <text:p text:style-name="al"> een bedrag van € 225,- bij 151 tot 250 leden;</text:p>
                  </text:list-item>
                  <text:list-item text:style-override="id1-3-2-1-1-122-2-3-4">
                    <text:number>4°</text:number>
                    <text:p text:style-name="al"> een bedrag van € 350,- bij 251 tot 400 leden;</text:p>
                  </text:list-item>
                  <text:list-item text:style-override="id1-3-2-1-1-122-2-3-5">
                    <text:number>5°</text:number>
                    <text:p text:style-name="al"> een bedrag van € 650,-bij meer dan 400 leden;</text:p>
                  </text:list-item>
                </text:list>
              </text:list-item>
              <text:list-item text:style-override="id1-3-2-1-1-122-3">
                <text:number>c.</text:number>
                <text:p text:style-name="al"> bij het organiseren en deelnemen aan competitiewedstrijden:</text:p>
                <text:list text:style-name="id1-3-2-1-1-122-3-3">
                  <text:list-item text:style-override="id1-3-2-1-1-122-3-3-1">
                    <text:number>1°</text:number>
                    <text:p text:style-name="al"> een bedrag van € 50,- bij 5 tot 50 leden;</text:p>
                  </text:list-item>
                  <text:list-item text:style-override="id1-3-2-1-1-122-3-3-2">
                    <text:number>2°</text:number>
                    <text:p text:style-name="al"> een bedrag van € 75,- bij 51 tot 150 leden;</text:p>
                  </text:list-item>
                  <text:list-item text:style-override="id1-3-2-1-1-122-3-3-3">
                    <text:number>3°</text:number>
                    <text:p text:style-name="al"> een bedrag van € 225,- bij 151 tot 250 leden;</text:p>
                  </text:list-item>
                  <text:list-item text:style-override="id1-3-2-1-1-122-3-3-4">
                    <text:number>4°</text:number>
                    <text:p text:style-name="al"> een bedrag van € 350,- bij 251 tot 400 leden;</text:p>
                  </text:list-item>
                  <text:list-item text:style-override="id1-3-2-1-1-122-3-3-5">
                    <text:number>5°</text:number>
                    <text:p text:style-name="al"> een bedrag van € 650,- bij meer dan 400 leden;</text:p>
                  </text:list-item>
                </text:list>
              </text:list-item>
              <text:list-item text:style-override="id1-3-2-1-1-122-4">
                <text:number>d.</text:number>
                <text:p text:style-name="al"> bij de inzet van deskundig kader:</text:p>
                <text:list text:style-name="id1-3-2-1-1-122-4-3">
                  <text:list-item text:style-override="id1-3-2-1-1-122-4-3-1">
                    <text:number>1°</text:number>
                    <text:p text:style-name="al"> een bedrag van € 150,- bij 5 tot 50 leden;</text:p>
                  </text:list-item>
                  <text:list-item text:style-override="id1-3-2-1-1-122-4-3-2">
                    <text:number>2°</text:number>
                    <text:p text:style-name="al"> een bedrag van € 200,- bij 51 tot 150 leden;</text:p>
                  </text:list-item>
                  <text:list-item text:style-override="id1-3-2-1-1-122-4-3-3">
                    <text:number>3°</text:number>
                    <text:p text:style-name="al"> een bedrag van € 425,- bij 151 tot 250 leden;</text:p>
                  </text:list-item>
                  <text:list-item text:style-override="id1-3-2-1-1-122-4-3-4">
                    <text:number>4°</text:number>
                    <text:p text:style-name="al"> een bedrag van € 750,- bij 251 tot 400 leden;</text:p>
                  </text:list-item>
                  <text:list-item text:style-override="id1-3-2-1-1-122-4-3-5">
                    <text:number>5°</text:number>
                    <text:p text:style-name="al"> een bedrag van € 1.300 bij meer dan 400 leden;</text:p>
                  </text:list-item>
                </text:list>
              </text:list-item>
              <text:list-item text:style-override="id1-3-2-1-1-122-5">
                <text:number>e.</text:number>
                <text:p text:style-name="al"> bij de aanwezigheid van voldoende en degelijk materiaal:</text:p>
                <text:list text:style-name="id1-3-2-1-1-122-5-3">
                  <text:list-item text:style-override="id1-3-2-1-1-122-5-3-1">
                    <text:number>1°</text:number>
                    <text:p text:style-name="al"> een bedrag van € 50,-. bij 5 tot 50 leden;</text:p>
                  </text:list-item>
                  <text:list-item text:style-override="id1-3-2-1-1-122-5-3-2">
                    <text:number>2°</text:number>
                    <text:p text:style-name="al"> een bedrag van € 75,- bij 51 tot 150 leden;</text:p>
                  </text:list-item>
                  <text:list-item text:style-override="id1-3-2-1-1-122-5-3-3">
                    <text:number>3°</text:number>
                    <text:p text:style-name="al"> een bedrag van € 225,- bij 151 tot 250 leden;</text:p>
                  </text:list-item>
                  <text:list-item text:style-override="id1-3-2-1-1-122-5-3-4">
                    <text:number>4°</text:number>
                    <text:p text:style-name="al"> een bedrag van € 350,- bij 251 tot 400 leden;</text:p>
                  </text:list-item>
                  <text:list-item text:style-override="id1-3-2-1-1-122-5-3-5">
                    <text:number>5°</text:number>
                    <text:p text:style-name="al"> een bedrag van € 650,- meer dan 400 leden;</text:p>
                  </text:list-item>
                </text:list>
              </text:list-item>
            </text:list>
            <text:p text:style-name="al"/>
            <text:p text:style-name="al">
            <text:span text:style-name="nadrukvet">Artikel 5. Cultuurvereniging</text:span>
          </text:p>
            <text:p text:style-name="al">De aanvrager kan in aanmerking komen voor een aanvullende subsidie voor een of meer van de volgende activiteiten met het daaraan gekoppelde subsidiebedrag, waarvan de hoogte afhankelijk is van het aantal leden van de vereniging:</text:p>
            <text:list text:style-name="id1-3-2-1-1-126">
              <text:list-item text:style-override="id1-3-2-1-1-126-1">
                <text:number>a.</text:number>
                <text:p text:style-name="al"> bij het verzorgen van repetities en lessen:</text:p>
                <text:list text:style-name="id1-3-2-1-1-126-1-3">
                  <text:list-item text:style-override="id1-3-2-1-1-126-1-3-1">
                    <text:number>1°</text:number>
                    <text:p text:style-name="al"> een bedrag van € 975,- bij 5 tot 50 leden;</text:p>
                  </text:list-item>
                  <text:list-item text:style-override="id1-3-2-1-1-126-1-3-2">
                    <text:number>2°</text:number>
                    <text:p text:style-name="al"> een bedrag van € 1.375,-. bij 51 tot 150 leden;</text:p>
                  </text:list-item>
                  <text:list-item text:style-override="id1-3-2-1-1-126-1-3-3">
                    <text:number>3°</text:number>
                    <text:p text:style-name="al"> een bedrag van € 2.275,-. bij 151 tot 250 leden;</text:p>
                  </text:list-item>
                  <text:list-item text:style-override="id1-3-2-1-1-126-1-3-4">
                    <text:number>4°</text:number>
                    <text:p text:style-name="al"> een bedrag van € 3.850,- bij 251 tot 400 leden;</text:p>
                  </text:list-item>
                  <text:list-item text:style-override="id1-3-2-1-1-126-1-3-5">
                    <text:number>5°</text:number>
                    <text:p text:style-name="al"> een bedrag van € 4.250,- bij meer dan 400 leden;</text:p>
                  </text:list-item>
                </text:list>
              </text:list-item>
              <text:list-item text:style-override="id1-3-2-1-1-126-2">
                <text:number>b.</text:number>
                <text:p text:style-name="al"> bij het organiseren van concerten en optredens:</text:p>
                <text:list text:style-name="id1-3-2-1-1-126-2-3">
                  <text:list-item text:style-override="id1-3-2-1-1-126-2-3-1">
                    <text:number>1°</text:number>
                    <text:p text:style-name="al"> een bedrag van € 450,- bij 5 tot 50 leden;</text:p>
                  </text:list-item>
                  <text:list-item text:style-override="id1-3-2-1-1-126-2-3-2">
                    <text:number>2°</text:number>
                    <text:p text:style-name="al"> een bedrag van € 550,-. bij 51 tot 150 leden;</text:p>
                  </text:list-item>
                  <text:list-item text:style-override="id1-3-2-1-1-126-2-3-3">
                    <text:number>3°</text:number>
                    <text:p text:style-name="al"> een bedrag van € 875,-. bij 151 tot 250 leden;</text:p>
                  </text:list-item>
                  <text:list-item text:style-override="id1-3-2-1-1-126-2-3-4">
                    <text:number>4°</text:number>
                    <text:p text:style-name="al"> een bedrag van € 2.100,-. bij 251 tot 400 leden;</text:p>
                  </text:list-item>
                  <text:list-item text:style-override="id1-3-2-1-1-126-2-3-5">
                    <text:number>5°</text:number>
                    <text:p text:style-name="al"> een bedrag van € 2.400,- bij meer dan 400 leden;</text:p>
                  </text:list-item>
                </text:list>
              </text:list-item>
              <text:list-item text:style-override="id1-3-2-1-1-126-3">
                <text:number>c.</text:number>
                <text:p text:style-name="al"> bij het deelnemen aan concoursen:</text:p>
                <text:list text:style-name="id1-3-2-1-1-126-3-3">
                  <text:list-item text:style-override="id1-3-2-1-1-126-3-3-1">
                    <text:number>1°</text:number>
                    <text:p text:style-name="al"> een bedrag van € 450,- bij 5 tot 50 leden;</text:p>
                  </text:list-item>
                  <text:list-item text:style-override="id1-3-2-1-1-126-3-3-2">
                    <text:number>2°</text:number>
                    <text:p text:style-name="al"> een bedrag van € 550,-. bij 51 tot 150 leden;</text:p>
                  </text:list-item>
                  <text:list-item text:style-override="id1-3-2-1-1-126-3-3-3">
                    <text:number>3°</text:number>
                    <text:p text:style-name="al"> een bedrag van € 875,-. bij 151 tot 250 leden;</text:p>
                  </text:list-item>
                  <text:list-item text:style-override="id1-3-2-1-1-126-3-3-4">
                    <text:number>4°</text:number>
                    <text:p text:style-name="al"> een bedrag van € 2.100,- bij 251 tot 400 leden;</text:p>
                  </text:list-item>
                  <text:list-item text:style-override="id1-3-2-1-1-126-3-3-5">
                    <text:number>5°</text:number>
                    <text:p text:style-name="al"> een bedrag van € 2.400,- bij meer dan 400 leden;</text:p>
                  </text:list-item>
                </text:list>
              </text:list-item>
              <text:list-item text:style-override="id1-3-2-1-1-126-4">
                <text:number>d.</text:number>
                <text:p text:style-name="al"> bij de inzet van deskundig kader:</text:p>
                <text:list text:style-name="id1-3-2-1-1-126-4-3">
                  <text:list-item text:style-override="id1-3-2-1-1-126-4-3-1">
                    <text:number>1°</text:number>
                    <text:p text:style-name="al"> een bedrag van € 975,-. bij 5 tot 50 leden;</text:p>
                  </text:list-item>
                  <text:list-item text:style-override="id1-3-2-1-1-126-4-3-2">
                    <text:number>2°</text:number>
                    <text:p text:style-name="al"> een bedrag van € 1.375,- bij 51 tot 150 leden;</text:p>
                  </text:list-item>
                  <text:list-item text:style-override="id1-3-2-1-1-126-4-3-3">
                    <text:number>3°</text:number>
                    <text:p text:style-name="al"> een bedrag van € 2.275,- bij 151 tot 250 leden;</text:p>
                  </text:list-item>
                  <text:list-item text:style-override="id1-3-2-1-1-126-4-3-4">
                    <text:number>4°</text:number>
                    <text:p text:style-name="al"> een bedrag van € 3.850,-. bij 251 tot 400 leden;</text:p>
                  </text:list-item>
                  <text:list-item text:style-override="id1-3-2-1-1-126-4-3-5">
                    <text:number>5°</text:number>
                    <text:p text:style-name="al"> een bedrag van € 4.250,- bij meer dan 400 leden;</text:p>
                  </text:list-item>
                </text:list>
              </text:list-item>
              <text:list-item text:style-override="id1-3-2-1-1-126-5">
                <text:number>e.</text:number>
                <text:p text:style-name="al"> bij de aanwezigheid van voldoende en degelijk materiaal:</text:p>
                <text:list text:style-name="id1-3-2-1-1-126-5-3">
                  <text:list-item text:style-override="id1-3-2-1-1-126-5-3-1">
                    <text:number>1°</text:number>
                    <text:p text:style-name="al"> een bedrag van € 450,- bij 5 tot 50 leden;</text:p>
                  </text:list-item>
                  <text:list-item text:style-override="id1-3-2-1-1-126-5-3-2">
                    <text:number>2°</text:number>
                    <text:p text:style-name="al"> een bedrag van € 550,- bij 51 tot 150 leden;</text:p>
                  </text:list-item>
                  <text:list-item text:style-override="id1-3-2-1-1-126-5-3-3">
                    <text:number>3°</text:number>
                    <text:p text:style-name="al"> een bedrag van € 875,-. bij 151 tot 250 leden;</text:p>
                  </text:list-item>
                  <text:list-item text:style-override="id1-3-2-1-1-126-5-3-4">
                    <text:number>4°</text:number>
                    <text:p text:style-name="al"> een bedrag van € 2.100,- bij 251 tot 400 leden;</text:p>
                  </text:list-item>
                  <text:list-item text:style-override="id1-3-2-1-1-126-5-3-5">
                    <text:number>5°</text:number>
                    <text:p text:style-name="al"> een bedrag van € 2.400,- bij meer dan 400 leden;</text:p>
                  </text:list-item>
                </text:list>
              </text:list-item>
            </text:list>
            <text:p text:style-name="al"/>
            <text:p text:style-name="al">
            <text:span text:style-name="nadrukvet">Artikel 6. Volkscultuur</text:span>
          </text:p>
            <text:p text:style-name="al">De aanvrager kan in aanmerking komen voor een aanvullende subsidie boven op de basissubsidie van € 400,- voor een of meer van de volgende activiteiten met het daaraan gekoppelde subsidiebedrag, waarvan de hoogte afhankelijk is van de grootte van de kern waar een activiteit georganiseerd wordt: </text:p>
            <text:p text:style-name="al"/>
            <text:list text:style-name="id1-3-2-1-1-131">
              <text:list-item text:style-override="id1-3-2-1-1-131-1">
                <text:number>a.</text:number>
                <text:p text:style-name="al">bij het organiseren van een carnavalsoptocht:</text:p>
                <text:list text:style-name="id1-3-2-1-1-131-1-3">
                  <text:list-item text:style-override="id1-3-2-1-1-131-1-3-1">
                    <text:number>1°</text:number>
                    <text:p text:style-name="al"> een bedrag van € 550,- bij een kern met meer dan 2.000 inwoners;</text:p>
                  </text:list-item>
                  <text:list-item text:style-override="id1-3-2-1-1-131-1-3-2">
                    <text:number>2°</text:number>
                    <text:p text:style-name="al"> een bedrag van € 1.550,-.bij een kern met meer dan 5.000 inwoners;</text:p>
                  </text:list-item>
                  <text:list-item text:style-override="id1-3-2-1-1-131-1-3-3">
                    <text:number>3°</text:number>
                    <text:p text:style-name="al"> een bedrag van €3.600,-. bij een kern met meer dan 10.000 inwoners;</text:p>
                  </text:list-item>
                </text:list>
              </text:list-item>
              <text:list-item text:style-override="id1-3-2-1-1-131-2">
                <text:number>b.</text:number>
                <text:p text:style-name="al"> bij het organiseren van een activiteit in het kader van Koningsdag en/of 4-5 mei:</text:p>
                <text:list text:style-name="id1-3-2-1-1-131-2-3">
                  <text:list-item text:style-override="id1-3-2-1-1-131-2-3-1">
                    <text:number>1°</text:number>
                    <text:p text:style-name="al"> een bedrag van € 300,-. bij een kern met meer dan 2.000 inwoners;</text:p>
                  </text:list-item>
                  <text:list-item text:style-override="id1-3-2-1-1-131-2-3-2">
                    <text:number>2°</text:number>
                    <text:p text:style-name="al"> een bedrag van € 750,- bij een kern met meer dan 5.000 inwoners;</text:p>
                  </text:list-item>
                  <text:list-item text:style-override="id1-3-2-1-1-131-2-3-3">
                    <text:number>3°</text:number>
                    <text:p text:style-name="al"> een bedrag van € 1.750,-. bij een kern met meer dan 10.000 inwoners;</text:p>
                  </text:list-item>
                </text:list>
              </text:list-item>
              <text:list-item text:style-override="id1-3-2-1-1-131-3">
                <text:number>c.</text:number>
                <text:p text:style-name="al"> bij het organiseren van een Sinterklaasintocht:</text:p>
                <text:list text:style-name="id1-3-2-1-1-131-3-3">
                  <text:list-item text:style-override="id1-3-2-1-1-131-3-3-1">
                    <text:number>1°</text:number>
                    <text:p text:style-name="al"> een bedrag van € 100,- bij een kern met meer dan 2.000 inwoners;</text:p>
                  </text:list-item>
                  <text:list-item text:style-override="id1-3-2-1-1-131-3-3-2">
                    <text:number>2°</text:number>
                    <text:p text:style-name="al"> een bedrag van € 250,-. bij een kern met meer dan 5.000 inwoners;</text:p>
                  </text:list-item>
                  <text:list-item text:style-override="id1-3-2-1-1-131-3-3-3">
                    <text:number>3°</text:number>
                    <text:p text:style-name="al"> een bedrag van € 650,- bij een kern met meer dan 10.000 inwoners.</text:p>
                  </text:list-item>
                </text:list>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81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regeling Welzijn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10</meta:user-defined>
    <meta:user-defined meta:name="OVERHEIDop.GmbID/DC.identifier">gmb-2017-156810</meta:user-defined>
    <meta:user-defined meta:name="OVERHEID.TaxonomieBeleidsagenda/OVERHEID.category">Cultuur en recreatie | Organisatie en beleid</meta:user-defined>
    <meta:user-defined meta:name="OVERHEID.Gemeente/DC.spatial">Steenbergen</meta:user-defined>
    <meta:user-defined meta:name="DC.source">titel 4.2 van de Algemene wet bestuursrecht;1.0:c:BWBR0005537&amp;titeldeel=4.2&amp;g=2017-09-01</meta:user-defined>
    <meta:user-defined meta:name="DC.source">;http://decentrale.regelgeving.overheid.nl/cvdr/xhtmloutput/Historie/Steenbergen/357004/357004_2.html</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versieInformatie"/>
  </office:meta>
</office:document-meta>
</file>