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abij Rijnlanderweg, 2132 ML Hoofddorp (kadastrale locatie AK 3044 te Haarlemmermeer), Hercuton b.v., het aanleggen van een tijdelijke bouwweg SPAA, met een instandhoudingstermijn van 2 jaar, tot en met 6 september 2019,  datum besluit: 06-09-2017 (datum besluit is datum bekendmaking), zaak 5371483, OLO-nummer: 31537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6804</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04</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04</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Rijnlanderweg, 2132 ML Hoofddorp (kadastrale locatie AK 3044 te Haarlemmermeer), Hercuton b.v., het aanleggen van een tijdelijke bouwweg SPAA, met een instandhoudingstermijn van 2 jaar, tot en met 6 september 2019,  datum besluit: 06-09-2017 (datum besluit is datum bekendmaking), zaak 5371483, OLO-nummer: 31537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804</meta:user-defined>
    <meta:user-defined meta:name="OVERHEIDop.GmbID/DC.identifier">gmb-2017-15680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eta:user-defined>
    <meta:user-defined meta:name="OVERHEIDop.woonplaats">Hoofddorp</meta:user-defined>
    <meta:user-defined meta:name="OVERHEIDop.straatnaam">Rijnlan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959 478364</meta:user-defined>
    <meta:user-defined meta:name="OVERHEIDop.versieInformatie"/>
  </office:meta>
</office:document-meta>
</file>