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1, 5256NC, Herpt, bouwen loods 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en een unit aan de Heusdenseweg 1 in Herpt. De aanvraag is bij de gemeente bekend onder nummer 5234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1, 5256NC, Herpt, bouwen loods 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03</meta:user-defined>
    <meta:user-defined meta:name="OVERHEIDop.GmbID/DC.identifier">gmb-2017-156803</meta:user-defined>
    <meta:user-defined meta:name="OVERHEID.TaxonomieBeleidsagenda/OVERHEID.category">Ruimte en infrastructuur | Organisatie en beleid</meta:user-defined>
    <meta:user-defined meta:name="OVERHEIDop.referentienummer">523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C 1</meta:user-defined>
    <meta:user-defined meta:name="OVERHEIDop.woonplaats">Herp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0 415981</meta:user-defined>
    <meta:user-defined meta:name="OVERHEIDop.versieInformatie"/>
  </office:meta>
</office:document-meta>
</file>