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ennenlaan 10, Nieuwe aanvraag omgevingsvergunning, kappen van 2 Amerikaanse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nnenlaan 10, kappen van 2 Amerikaanse eiken, ZKW1709801, ontvangen op 02-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6802</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02</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02</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nenlaan 10, Nieuwe aanvraag omgevingsvergunning, kappen van 2 Amerikaanse ei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802</meta:user-defined>
    <meta:user-defined meta:name="OVERHEIDop.GmbID/DC.identifier">gmb-2017-1568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X 10</meta:user-defined>
    <meta:user-defined meta:name="OVERHEIDop.woonplaats">Wageningen</meta:user-defined>
    <meta:user-defined meta:name="OVERHEIDop.straatnaam">Denne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650 445021</meta:user-defined>
    <meta:user-defined meta:name="OVERHEIDop.versieInformatie"/>
  </office:meta>
</office:document-meta>
</file>