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dorp, Oude Nieuwlandseweg 11a: verbouwen en restyelen woning, verzenddatum: 01/09/17, referentienummer: Z -17-8773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6800</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00</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00</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dorp, Oude Nieuwlandseweg 11a: verbouwen en restyelen woning, verzenddatum: 01/09/17, referentienummer: Z -17-877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6800</meta:user-defined>
    <meta:user-defined meta:name="OVERHEIDop.GmbID/DC.identifier">gmb-2017-1568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L 11a</meta:user-defined>
    <meta:user-defined meta:name="OVERHEIDop.woonplaats">Ouddorp</meta:user-defined>
    <meta:user-defined meta:name="OVERHEIDop.straatnaam">Oude Nieuwland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514 427329</meta:user-defined>
    <meta:user-defined meta:name="OVERHEIDop.versieInformatie"/>
  </office:meta>
</office:document-meta>
</file>