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Koolweg 34 en 34a: bouwen 2 woningen, verzenddatum: 01/09/17, referentienummer: z -17-843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79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9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9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Koolweg 34 en 34a: bouwen 2 woningen, verzenddatum: 01/09/17, referentienummer: z -17-843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797</meta:user-defined>
    <meta:user-defined meta:name="OVERHEIDop.GmbID/DC.identifier">gmb-2017-156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H 34</meta:user-defined>
    <meta:user-defined meta:name="OVERHEIDop.woonplaats">Ouddorp</meta:user-defined>
    <meta:user-defined meta:name="OVERHEIDop.straatnaam">Koo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106 426645</meta:user-defined>
    <meta:user-defined meta:name="OVERHEIDop.versieInformatie"/>
  </office:meta>
</office:document-meta>
</file>