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noord kadastraalnummer K310 en K312: Verleende omgevingsvergunning, kappen van 38 essen en populi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ortenoord kadastraalnummer K310 en K312, kappen van 38 esseb en populieren, ZKW1708413, verzenddatum 09-08-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6791</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91</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91</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rtenoord kadastraalnummer K310 en K312: Verleende omgevingsvergunning, kappen van 38 essen en populie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791</meta:user-defined>
    <meta:user-defined meta:name="OVERHEIDop.GmbID/DC.identifier">gmb-2017-1567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TW 36</meta:user-defined>
    <meta:user-defined meta:name="OVERHEIDop.woonplaats">Wageningen</meta:user-defined>
    <meta:user-defined meta:name="OVERHEIDop.straatnaam">Evert van der Heijden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717 442317</meta:user-defined>
    <meta:user-defined meta:name="OVERHEIDop.versieInformatie"/>
  </office:meta>
</office:document-meta>
</file>