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de Maasboulevard, Hoofdplein en Voorhavenkade te Schiedam op 25 maart 2017 van 09.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3 januari 2017 een vergunning verleend voor het organiseren van het evenement vlooienmarkt op de Maasboulevard, Hoofdplein en Voorhavenkade te Schiedam op 25 maart 2017 van 09.00 uur tot 16.00 uur (opbouw op 25 maart 2017 van 07.00 uur tot 09.00 uur, afbouw op 25 maart 2017 van 16.00 uur tot 18.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1 februari 2017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67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de Maasboulevard, Hoofdplein en Voorhavenkade te Schiedam op 25 maart 2017 van 09.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79</meta:user-defined>
    <meta:user-defined meta:name="OVERHEIDop.GmbID/DC.identifier">gmb-2017-156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meta:user-defined>
    <meta:user-defined meta:name="OVERHEIDop.woonplaats">Schiedam</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07 435235</meta:user-defined>
    <meta:user-defined meta:name="OVERHEIDop.versieInformatie"/>
  </office:meta>
</office:document-meta>
</file>