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planologische afwijking/bouwen) - Middelharnis, Voorstraat 9: bouwen schuur, verlengd op: 3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planologische afwijking/bouwen) - Middelharnis, Voorstraat 9: bouwen schuur, verlengd op: 3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83</meta:user-defined>
    <meta:user-defined meta:name="OVERHEIDop.GmbID/DC.identifier">gmb-2017-15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E 9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40 419573</meta:user-defined>
    <meta:user-defined meta:name="OVERHEIDop.versieInformatie"/>
  </office:meta>
</office:document-meta>
</file>