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ier bruggen in het Polderpark nabij Melchiorstraat op de locatie Melchiorstraat, kadastraal bekend als sectie A, nummers 2372 en 2389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359</text:p>
            <text:p text:style-name="common-al">Verzonden: 5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78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8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8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vier bruggen in het Polderpark nabij Melchiorstraat op de locatie Melchiorstraat, kadastraal bekend als sectie A, nummers 2372 en 2389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82</meta:user-defined>
    <meta:user-defined meta:name="OVERHEIDop.GmbID/DC.identifier">gmb-2017-15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N 40</meta:user-defined>
    <meta:user-defined meta:name="OVERHEIDop.woonplaats">Oudesluis</meta:user-defined>
    <meta:user-defined meta:name="OVERHEIDop.straatnaam">Melchio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23 538469</meta:user-defined>
    <meta:user-defined meta:name="OVERHEIDop.versieInformatie"/>
  </office:meta>
</office:document-meta>
</file>