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3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common-al"/>
            <text:p text:style-name="common-al">HMB BV voor het oprichten van een gesloten bodemenergiesysteem gelegen aan Roodakker 37,  6049 DX te Her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7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7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7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akker 3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70</meta:user-defined>
    <meta:user-defined meta:name="OVERHEIDop.GmbID/DC.identifier">gmb-2017-156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DZ 38</meta:user-defined>
    <meta:user-defined meta:name="OVERHEIDop.woonplaats">Herten</meta:user-defined>
    <meta:user-defined meta:name="OVERHEIDop.straatnaam">Roodakk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18 353547</meta:user-defined>
    <meta:user-defined meta:name="OVERHEIDop.versieInformatie"/>
  </office:meta>
</office:document-meta>
</file>