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/bouwen/milieu) - Melissant, Kraaijerdijk 31: oprichten geitenstal, ontvangstdatum: 31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768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6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6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/bouwen/milieu) - Melissant, Kraaijerdijk 31: oprichten geitenstal, ontvangstdatum: 31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68</meta:user-defined>
    <meta:user-defined meta:name="OVERHEIDop.GmbID/DC.identifier">gmb-2017-156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LC 2a</meta:user-defined>
    <meta:user-defined meta:name="OVERHEIDop.woonplaats">Melissant</meta:user-defined>
    <meta:user-defined meta:name="OVERHEIDop.straatnaam">Kraaijer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901 421452</meta:user-defined>
    <meta:user-defined meta:name="OVERHEIDop.versieInformatie"/>
  </office:meta>
</office:document-meta>
</file>