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woonruimte op de locatie Beemsterboerweg 33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0</text:p>
            <text:p text:style-name="last-al">Ingekomen: 5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76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tijdelijke woonruimte op de locatie Beemsterboerweg 33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764</meta:user-defined>
    <meta:user-defined meta:name="OVERHEIDop.GmbID/DC.identifier">gmb-2017-156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33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0 526667</meta:user-defined>
    <meta:user-defined meta:name="OVERHEIDop.versieInformatie"/>
  </office:meta>
</office:document-meta>
</file>