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Sommelsdijk, Dorpsweg 100a: bouwen loods, ontvangstdatum: 06/09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6762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62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62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Sommelsdijk, Dorpsweg 100a: bouwen loods, ontvangstdatum: 06/09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6762</meta:user-defined>
    <meta:user-defined meta:name="OVERHEIDop.GmbID/DC.identifier">gmb-2017-1567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VC 100a</meta:user-defined>
    <meta:user-defined meta:name="OVERHEIDop.woonplaats">Sommelsdijk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645 418799</meta:user-defined>
    <meta:user-defined meta:name="OVERHEIDop.versieInformatie"/>
  </office:meta>
</office:document-meta>
</file>