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6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Y. Sogukcesme voor het wijzigen van de afzuiginstallatie van Turks restaurant Istanbul gelegen aan Nassaustraat 67, 6043 EB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75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5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5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ssaustraat 6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759</meta:user-defined>
    <meta:user-defined meta:name="OVERHEIDop.GmbID/DC.identifier">gmb-2017-156759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EB 67</meta:user-defined>
    <meta:user-defined meta:name="OVERHEIDop.woonplaats">Roermond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10 355824</meta:user-defined>
    <meta:user-defined meta:name="OVERHEIDop.versieInformatie"/>
  </office:meta>
</office:document-meta>
</file>