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           Melissant, Nieuweweg 25: uitbreiden woning, ontvangstdatum: 05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6758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5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5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           Melissant, Nieuweweg 25: uitbreiden woning, ontvangstdatum: 05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758</meta:user-defined>
    <meta:user-defined meta:name="OVERHEIDop.GmbID/DC.identifier">gmb-2017-156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BD 25</meta:user-defined>
    <meta:user-defined meta:name="OVERHEIDop.woonplaats">Melissant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022 420679</meta:user-defined>
    <meta:user-defined meta:name="OVERHEIDop.versieInformatie"/>
  </office:meta>
</office:document-meta>
</file>