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Herkingen, Peuterdijk 37: bouwen 11 garageboxen, ontvangstdatum: 04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75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5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5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Herkingen, Peuterdijk 37: bouwen 11 garageboxen, ontvangstdatum: 04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56</meta:user-defined>
    <meta:user-defined meta:name="OVERHEIDop.GmbID/DC.identifier">gmb-2017-156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AW 37</meta:user-defined>
    <meta:user-defined meta:name="OVERHEIDop.woonplaats">Herkingen</meta:user-defined>
    <meta:user-defined meta:name="OVERHEIDop.straatnaam">Peut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998 414340</meta:user-defined>
    <meta:user-defined meta:name="OVERHEIDop.versieInformatie"/>
  </office:meta>
</office:document-meta>
</file>