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Sommelsdijk, Groene Zoom 79: plaatsen dakkapel, ontvangstdatum: 04/09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6755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755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755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 Sommelsdijk, Groene Zoom 79: plaatsen dakkapel, ontvangstdatum: 04/09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6755</meta:user-defined>
    <meta:user-defined meta:name="OVERHEIDop.GmbID/DC.identifier">gmb-2017-1567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CH 79</meta:user-defined>
    <meta:user-defined meta:name="OVERHEIDop.woonplaats">Sommelsdijk</meta:user-defined>
    <meta:user-defined meta:name="OVERHEIDop.straatnaam">Groene Zoom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9336 419321</meta:user-defined>
    <meta:user-defined meta:name="OVERHEIDop.versieInformatie"/>
  </office:meta>
</office:document-meta>
</file>