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21923 - Kadastrale sectie G Beuningen perceelnummer 863 Lagunesingel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le sectie G Beuningen perceelnummer 863 Lagunesingel te Beuningen</text:p>
            <text:p text:style-name="tussenkopcur">Omschrijving : oprichten woonhuis</text:p>
            <text:p text:style-name="tussenkopcur">Datum ontvangst : 6 september 2017</text:p>
            <text:p text:style-name="tussenkopcur">Zaaknummer ODRN : W.Z17.10624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6753</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53</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53</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21923 - Kadastrale sectie G Beuningen perceelnummer 863 Lagunesingel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753</meta:user-defined>
    <meta:user-defined meta:name="OVERHEIDop.GmbID/DC.identifier">gmb-2017-1567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C 124</meta:user-defined>
    <meta:user-defined meta:name="OVERHEIDop.woonplaats">Beuningen Gld</meta:user-defined>
    <meta:user-defined meta:name="OVERHEIDop.straatnaam">Lagunesinge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195 428973</meta:user-defined>
    <meta:user-defined meta:name="OVERHEIDop.versieInformatie"/>
  </office:meta>
</office:document-meta>
</file>