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ijkstelweg 6a (H, 546): bouwen kas, ontvangstdatum: 01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75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Dijkstelweg 6a (H, 546): bouwen kas, ontvangstdatum: 01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51</meta:user-defined>
    <meta:user-defined meta:name="OVERHEIDop.GmbID/DC.identifier">gmb-2017-156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6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033 426064</meta:user-defined>
    <meta:user-defined meta:name="OVERHEIDop.versieInformatie"/>
  </office:meta>
</office:document-meta>
</file>