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imonsstraat 26, 9746 BG Groningen – plaatsen dakkapel op voordakvlak (19-01-2017, 20177013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 febr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675</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75</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75</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imonsstraat 26, 9746 BG Groningen – plaatsen dakkapel op voordakvlak (19-01-2017, 20177013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5675</meta:user-defined>
    <meta:user-defined meta:name="OVERHEIDop.GmbID/DC.identifier">gmb-2017-156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6BG 26</meta:user-defined>
    <meta:user-defined meta:name="OVERHEIDop.woonplaats">Groningen</meta:user-defined>
    <meta:user-defined meta:name="OVERHEIDop.straatnaam">Simons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29554 583211</meta:user-defined>
    <meta:user-defined meta:name="OVERHEIDop.versieInformatie"/>
  </office:meta>
</office:document-meta>
</file>