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JERK BOTTEMASTRAAT 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alkonconstructie op het perceel Tjerk Bottemastraat 3 te Heerenveen (07 september 2017). </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56745</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5</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745</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JERK BOTTEMASTRAAT 3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745</meta:user-defined>
    <meta:user-defined meta:name="OVERHEIDop.GmbID/DC.identifier">gmb-2017-1567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JV 3</meta:user-defined>
    <meta:user-defined meta:name="OVERHEIDop.woonplaats">Heerenveen</meta:user-defined>
    <meta:user-defined meta:name="OVERHEIDop.straatnaam">Tjerk Bottema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003 551848</meta:user-defined>
    <meta:user-defined meta:name="OVERHEIDop.versieInformatie"/>
  </office:meta>
</office:document-meta>
</file>