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ubileum festival Alfa Accountants &amp; Adviseurs op 14 september 2017, ADRES, Aalsmeer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september 2017</text:span>
          </text:p>
            <text:p text:style-name="common-al">Jubileum festival Alfa Accountants &amp; Adviseurs op 14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74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4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4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ubileum festival Alfa Accountants &amp; Adviseurs op 14 september 2017, ADRES, Aalsmeer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741</meta:user-defined>
    <meta:user-defined meta:name="OVERHEIDop.GmbID/DC.identifier">gmb-2017-156741</meta:user-defined>
    <meta:user-defined meta:name="OVERHEID.TaxonomieBeleidsagenda/OVERHEID.category">Ruimte en infrastructuur | Organisatie en beleid</meta:user-defined>
    <meta:user-defined meta:name="OVERHEIDop.referentienummer">Z-2017/039624</meta:user-defined>
    <meta:user-defined meta:name="DCTERMS.abstract">Jubileum festival Alfa Accountants &amp; Adviseurs op 1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Z 3</meta:user-defined>
    <meta:user-defined meta:name="OVERHEIDop.woonplaats">Aalsmeer</meta:user-defined>
    <meta:user-defined meta:name="OVERHEIDop.straatnaam">Wit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11 474860</meta:user-defined>
    <meta:user-defined meta:name="OVERHEIDop.versieInformatie"/>
  </office:meta>
</office:document-meta>
</file>