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Waterweg 49: herbouwen loods, ontvangstdatum: 01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73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3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3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iddelharnis, Waterweg 49: herbouwen loods, ontvangstdatum: 01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38</meta:user-defined>
    <meta:user-defined meta:name="OVERHEIDop.GmbID/DC.identifier">gmb-2017-156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J 49</meta:user-defined>
    <meta:user-defined meta:name="OVERHEIDop.woonplaats">Middelharnis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968 419666</meta:user-defined>
    <meta:user-defined meta:name="OVERHEIDop.versieInformatie"/>
  </office:meta>
</office:document-meta>
</file>