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Fresi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1565</text:p>
            <text:p text:style-name="common-al">Datum indiening: 17 mei 2017</text:p>
            <text:p text:style-name="common-al">Omschrijving: uitbreiding bestaande werkzaamheden houtbewerking</text:p>
            <text:p text:style-name="common-al">Adres: Fresialaan 3 Huissen</text:p>
            <text:p text:style-name="common-al">Besluit: Melding volledig</text:p>
            <text:p text:style-name="common-al">Datum ondertekening: 29 augustus 2017</text:p>
            <text:p text:style-name="common-al">Datum verzending: 2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 Fresi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28</meta:user-defined>
    <meta:user-defined meta:name="OVERHEIDop.GmbID/DC.identifier">gmb-2017-15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H 3</meta:user-defined>
    <meta:user-defined meta:name="OVERHEIDop.woonplaats">Huissen</meta:user-defined>
    <meta:user-defined meta:name="OVERHEIDop.straatnaam">Fresia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8 436359</meta:user-defined>
    <meta:user-defined meta:name="OVERHEIDop.versieInformatie"/>
  </office:meta>
</office:document-meta>
</file>