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Marshallstraat 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5691</text:p>
            <text:p text:style-name="common-al">Omschrijving: plaatsen dakkapel achtergevel</text:p>
            <text:p text:style-name="common-al">Adres: Marshallstraat 31 Huissen</text:p>
            <text:p text:style-name="common-al">Activiteiten: Bouwen</text:p>
            <text:p text:style-name="common-al">Besluit: Verlenen</text:p>
            <text:p text:style-name="common-al">Datum ondertekening: 4 september 2017</text:p>
            <text:p text:style-name="common-al">Datum verzending: 5 septem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6726</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726</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726</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Marshallstraat 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6726</meta:user-defined>
    <meta:user-defined meta:name="OVERHEIDop.GmbID/DC.identifier">gmb-2017-1567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AR 31</meta:user-defined>
    <meta:user-defined meta:name="OVERHEIDop.woonplaats">Huissen</meta:user-defined>
    <meta:user-defined meta:name="OVERHEIDop.straatnaam">Marshall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397 439174</meta:user-defined>
    <meta:user-defined meta:name="OVERHEIDop.versieInformatie"/>
  </office:meta>
</office:document-meta>
</file>