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Flierenhof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7412</text:p>
            <text:p text:style-name="common-al">Omschrijving: het oprichten van een nieuwe berging met carport</text:p>
            <text:p text:style-name="common-al">Adres: Flierenhofstraat 48 Bemmel</text:p>
            <text:p text:style-name="common-al">Activiteiten: Bouwen </text:p>
            <text:p text:style-name="common-al">Besluit: Verlenen</text:p>
            <text:p text:style-name="common-al">Datum ondertekening: 31 augustus 2017</text:p>
            <text:p text:style-name="common-al">Datum verzending: 1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671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1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1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Flierenhofstraat 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717</meta:user-defined>
    <meta:user-defined meta:name="OVERHEIDop.GmbID/DC.identifier">gmb-2017-156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Flierenhof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323 433589</meta:user-defined>
    <meta:user-defined meta:name="OVERHEIDop.versieInformatie"/>
  </office:meta>
</office:document-meta>
</file>