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schoorstraat 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Verschoorstraat 68, 3081JZ, plaatsen van twee dakkapellen (datum besluit 07-09-2017, dossiernummer OMV.17.08.0029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712</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12</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12</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erschoorstraat 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712</meta:user-defined>
    <meta:user-defined meta:name="OVERHEIDop.GmbID/DC.identifier">gmb-2017-156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1JZ 68a 02</meta:user-defined>
    <meta:user-defined meta:name="OVERHEIDop.woonplaats">Rotterdam</meta:user-defined>
    <meta:user-defined meta:name="OVERHEIDop.straatnaam">Verschoo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398 434154</meta:user-defined>
    <meta:user-defined meta:name="OVERHEIDop.versieInformatie"/>
  </office:meta>
</office:document-meta>
</file>