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ntern aanpass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53</text:p>
            <text:p text:style-name="common-al">Locatie: Eikepage 8 te Limmen</text:p>
            <text:p text:style-name="common-al">Activiteit: het intern aanpassen apparteme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7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ntern aanpass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11</meta:user-defined>
    <meta:user-defined meta:name="OVERHEIDop.GmbID/DC.identifier">gmb-2017-156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T 8</meta:user-defined>
    <meta:user-defined meta:name="OVERHEIDop.woonplaats">Limmen</meta:user-defined>
    <meta:user-defined meta:name="OVERHEIDop.straatnaam">Eikepag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10 510051</meta:user-defined>
    <meta:user-defined meta:name="OVERHEIDop.versieInformatie"/>
  </office:meta>
</office:document-meta>
</file>