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edeweg 239 -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melding is ontvangen:</text:p>
            <text:p text:style-name="common-al">ingevolge het Activiteitenbesluit milieubeheer:</text:p>
            <text:p text:style-name="common-al"/>
            <text:p text:style-name="common-al">VAL Vastgoed BV voor het uitbreiden van een gezondheidscentrum gelegen aan de Bredeweg 239, 6043 GA te Roermo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56708</text:span><text:line-break/><text:date style:data-style-name="dag" text:fixed="true" text:date-value="2017-09-12"/><text:line-break/><text:date style:data-style-name="jaar" text:fixed="true" text:date-value="2017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6708</text:span><text:date style:data-style-name="nicedate" text:fixed="true" text:date-value="2017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6708</text:span><text:date style:data-style-name="nicedate" text:fixed="true" text:date-value="2017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redeweg 239 -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2</meta:user-defined>
    <meta:user-defined meta:name="OVERHEIDop.publicationIssue">156708</meta:user-defined>
    <meta:user-defined meta:name="OVERHEIDop.GmbID/DC.identifier">gmb-2017-156708</meta:user-defined>
    <meta:user-defined meta:name="OVERHEID.TaxonomieBeleidsagenda/OVERHEID.category">Huisvesting | Organisatie en beleid</meta:user-defined>
    <meta:user-defined meta:name="OVERHEID.TaxonomieBeleidsagenda/OVERHEID.category">Zorg en gezond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3GA 239</meta:user-defined>
    <meta:user-defined meta:name="OVERHEIDop.woonplaats">Roermond</meta:user-defined>
    <meta:user-defined meta:name="OVERHEIDop.straatnaam">Bredeweg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8052 356058</meta:user-defined>
    <meta:user-defined meta:name="OVERHEIDop.versieInformatie"/>
  </office:meta>
</office:document-meta>
</file>