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Homoetstraat 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46168</text:p>
            <text:p text:style-name="common-al">Omschrijving: kappen van 2 Zomereiken</text:p>
            <text:p text:style-name="common-al">Adres: Homoetstraat 31 Doornenburg</text:p>
            <text:p text:style-name="common-al">Activiteiten: Kappen </text:p>
            <text:p text:style-name="common-al">Besluit: Verlenen</text:p>
            <text:p text:style-name="common-al">Datum ondertekening: 4 september 2017</text:p>
            <text:p text:style-name="common-al">Datum verzending: 4 september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56706</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706</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706</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Homoetstraat 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6706</meta:user-defined>
    <meta:user-defined meta:name="OVERHEIDop.GmbID/DC.identifier">gmb-2017-1567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6BL 29</meta:user-defined>
    <meta:user-defined meta:name="OVERHEIDop.woonplaats">Doornenburg</meta:user-defined>
    <meta:user-defined meta:name="OVERHEIDop.straatnaam">Homoet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7394 433892</meta:user-defined>
    <meta:user-defined meta:name="OVERHEIDop.versieInformatie"/>
  </office:meta>
</office:document-meta>
</file>