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391\0971-AZK-63384, Buurtvereniging 't Dorp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an Buurtvereniging 't Dorp in het kader van de Drank- en Horecawet geregistreerd onder nummer A2017-391\0971-AZK-63384 voor een ontheffing art. 35 Drank- en Horecawet: Buurtvereniging 't Dorp bij besluit van 6 september 2017 wordt toegekend.</text:p>
            <text:p text:style-name="common-al">
            <text:span text:style-name="nadrukvet">Rechtsbescherming:</text:span>
          </text:p>
            <text:p text:style-name="common-al">Het voorgenoemde besluit is genomen volgens de reguliere procedure. Tegen dit besluit kan met ingang van 7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70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391\0971-AZK-63384, Buurtvereniging 't Dorp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05</meta:user-defined>
    <meta:user-defined meta:name="OVERHEIDop.GmbID/DC.identifier">gmb-2017-15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3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7618 335706</meta:user-defined>
    <meta:user-defined meta:name="OVERHEIDop.versieInformatie"/>
  </office:meta>
</office:document-meta>
</file>