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et Hoog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8172</text:p>
            <text:p text:style-name="common-al">Omschrijving: vervangen tuinhuis</text:p>
            <text:p text:style-name="common-al">Adres: Het Hoog 22 Bemmel</text:p>
            <text:p text:style-name="common-al">Activiteiten: Bouwen</text:p>
            <text:p text:style-name="common-al">Besluit: Verlenen</text:p>
            <text:p text:style-name="common-al">Datum ondertekening: 4 september 2017</text:p>
            <text:p text:style-name="common-al">Datum verzending: 4 sept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670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0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0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et Hoog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703</meta:user-defined>
    <meta:user-defined meta:name="OVERHEIDop.GmbID/DC.identifier">gmb-2017-156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DE 22</meta:user-defined>
    <meta:user-defined meta:name="OVERHEIDop.woonplaats">Bemmel</meta:user-defined>
    <meta:user-defined meta:name="OVERHEIDop.straatnaam">Het Hoo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279 434315</meta:user-defined>
    <meta:user-defined meta:name="OVERHEIDop.versieInformatie"/>
  </office:meta>
</office:document-meta>
</file>