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kenlaan 2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24370, Vinkenlaan 27 te Noordwijk, Tussenmuur gedeeltelijk verwijderen, (verlengd tot 03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567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inkenlaan 2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70</meta:user-defined>
    <meta:user-defined meta:name="OVERHEIDop.GmbID/DC.identifier">gmb-2017-15670</meta:user-defined>
    <meta:user-defined meta:name="OVERHEID.TaxonomieBeleidsagenda/OVERHEID.category">Huisvesting | Organisatie en beleid</meta:user-defined>
    <meta:user-defined meta:name="OVERHEIDop.referentienummer">2016124370</meta:user-defined>
    <meta:user-defined meta:name="DCTERMS.abstract">Vinkenlaan 27 te Noordwijk, Tussenmuur gedeeltelijk verwijderen, (verlengd tot 03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BR 27</meta:user-defined>
    <meta:user-defined meta:name="OVERHEIDop.woonplaats">Noordwijk</meta:user-defined>
    <meta:user-defined meta:name="OVERHEIDop.straatnaam">Vinken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296 472097</meta:user-defined>
    <meta:user-defined meta:name="OVERHEIDop.versieInformatie"/>
  </office:meta>
</office:document-meta>
</file>