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B, bokswedstrijden op 7 okto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COB voor het houden van bokswedstrijden in de sportschool aan de Dr. Huber Noodtstraat 33B op 7 oktober 2017 van 17.00 uur tot 23.00 uur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699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9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9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B, bokswedstrijden op 7 okto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6699</meta:user-defined>
    <meta:user-defined meta:name="OVERHEIDop.GmbID/DC.identifier">gmb-2017-1566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54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S 33b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77 442458</meta:user-defined>
    <meta:user-defined meta:name="OVERHEIDop.versieInformatie"/>
  </office:meta>
</office:document-meta>
</file>