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aan de westzijde langs de Kerk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7 een besluit genomen op de aanvraag met zaaknummer SXO-20172460 voor een ontheffing APV/bijzondere wetten voorverzoek vergunning ophangen spandoek vakantiebijbelweek 17 t/m 20 Oktober 2016 op locatie aan de westzijde langs de Kerkwe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69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9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aan de westzijde langs de Kerkweg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98</meta:user-defined>
    <meta:user-defined meta:name="OVERHEIDop.GmbID/DC.identifier">gmb-2017-15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3.81 435353.39</meta:user-defined>
    <meta:user-defined meta:name="OVERHEIDop.versieInformatie"/>
  </office:meta>
</office:document-meta>
</file>