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Rietkamp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44083</text:p>
            <text:p text:style-name="common-al">OLO-nummer: 3027787</text:p>
            <text:p text:style-name="common-al">Omschrijving: het bouwen van slaapgelegenheid voor seizoensarbeiders</text:p>
            <text:p text:style-name="common-al">Adres: Rietkamp 6 A Huissen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9 augustus 2017</text:p>
            <text:p text:style-name="last-al">Datum verzending: 3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9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Rietkamp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96</meta:user-defined>
    <meta:user-defined meta:name="OVERHEIDop.GmbID/DC.identifier">gmb-2017-156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