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aast Oliestraat 11 (kadastrale sectie B, nummer 2206), 6051 JS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31 augustus 2017/ het bouwen van twee woning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naast Oliestraat 11 (kadastrale sectie B, nummer 2206), 6051 JS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95</meta:user-defined>
    <meta:user-defined meta:name="OVERHEIDop.GmbID/DC.identifier">gmb-2017-15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S 11</meta:user-defined>
    <meta:user-defined meta:name="OVERHEIDop.woonplaats">Maasbracht</meta:user-defined>
    <meta:user-defined meta:name="OVERHEIDop.straatnaam">Oli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24 351230</meta:user-defined>
    <meta:user-defined meta:name="OVERHEIDop.versieInformatie"/>
  </office:meta>
</office:document-meta>
</file>