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Oranjeplein 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 </text:span>
            <text:span text:style-name="nadrukvet">reguliere procedure:</text:span>
          </text:p>
            <text:p text:style-name="common-al">Burgemeester en wethouders van Vlissingen maken het volgende bekend. Op grond van artikel 3.131 vijfde lid van het Activiteitenbesluit worden maatwerkvoorschriften opgelegd voor: </text:p>
            <text:p text:style-name="common-al">Jumbo De Boeck, gelegen aan het Oranjeplein 72 te Oost-Souburg (8 sept 2017)</text:p>
            <text:p text:style-name="common-al"/>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669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9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9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 Oranjeplein 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694</meta:user-defined>
    <meta:user-defined meta:name="OVERHEIDop.GmbID/DC.identifier">gmb-2017-1566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AH 72</meta:user-defined>
    <meta:user-defined meta:name="OVERHEIDop.woonplaats">Oost-Souburg</meta:user-defined>
    <meta:user-defined meta:name="OVERHEIDop.straatnaam">Oranjeplein</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1110 387747</meta:user-defined>
    <meta:user-defined meta:name="OVERHEIDop.versieInformatie"/>
  </office:meta>
</office:document-meta>
</file>