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aexemerweg 1b, 6099 NA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op 1 september 2017 / het uitoefenen van het horecabedrijf inclusief kantine en terras ( Tennis Club Beegd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aexemerweg 1b, 6099 NA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92</meta:user-defined>
    <meta:user-defined meta:name="OVERHEIDop.GmbID/DC.identifier">gmb-2017-156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A 1b</meta:user-defined>
    <meta:user-defined meta:name="OVERHEIDop.woonplaats">Beegden</meta:user-defined>
    <meta:user-defined meta:name="OVERHEIDop.straatnaam">Baexe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86 356315</meta:user-defined>
    <meta:user-defined meta:name="OVERHEIDop.versieInformatie"/>
  </office:meta>
</office:document-meta>
</file>