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oswei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370</text:p>
            <text:p text:style-name="common-al">OLO-nummer: 3174103</text:p>
            <text:p text:style-name="common-al">Datum indiening: 1 september 2017</text:p>
            <text:p text:style-name="common-al">Omschrijving: bestaande bomen worden gekapt, hiervoor komen nieuwe bomen terug</text:p>
            <text:p text:style-name="common-al">Adres: Bosweistraat Bemmel </text:p>
            <text:p text:style-name="common-al">Perceel: Bemmel kadastraal sectie h, nummer 979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69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6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oswei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690</meta:user-defined>
    <meta:user-defined meta:name="OVERHEIDop.GmbID/DC.identifier">gmb-2017-156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W 14</meta:user-defined>
    <meta:user-defined meta:name="OVERHEIDop.woonplaats">Bemmel</meta:user-defined>
    <meta:user-defined meta:name="OVERHEIDop.straatnaam">Boswei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711 433563</meta:user-defined>
    <meta:user-defined meta:name="OVERHEIDop.versieInformatie"/>
  </office:meta>
</office:document-meta>
</file>