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adoptiefeest Kinderboerderij in Odj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1 september 2017</text:p>
            <text:p text:style-name="common-al">Locatie: Zeisterweg 83b in Odijk</text:p>
            <text:p text:style-name="common-al">Datum en tijdstip evenement: 1 oktober 2017 van 14:30 tot 17:00 uur</text:p>
            <text:p text:style-name="common-al">Zaaknummer: 480574</text:p>
            <text:p text:style-name="common-al">Bestuursorgaan: college van burgemeester en wethouders</text:p>
            <text:p text:style-name="common-al">Datum akkoordmelding: 7 september 2017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6689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89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89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een adoptiefeest Kinderboerderij in Odj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689</meta:user-defined>
    <meta:user-defined meta:name="OVERHEIDop.GmbID/DC.identifier">gmb-2017-1566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K 83b</meta:user-defined>
    <meta:user-defined meta:name="OVERHEIDop.woonplaats">Odijk</meta:user-defined>
    <meta:user-defined meta:name="OVERHEIDop.straatnaam">Zeisterweg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905 451625</meta:user-defined>
    <meta:user-defined meta:name="OVERHEIDop.versieInformatie"/>
  </office:meta>
</office:document-meta>
</file>