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Molenweg 1 f, 6051 HG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31 augustus 2017 / het exploiteren van het café inclusief een terras aan de voorzijde van het pand ( Café Don Kiesjot VOF)</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68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8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8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Molenweg 1 f, 6051 HG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84</meta:user-defined>
    <meta:user-defined meta:name="OVERHEIDop.GmbID/DC.identifier">gmb-2017-1566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f</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7 351131</meta:user-defined>
    <meta:user-defined meta:name="OVERHEIDop.versieInformatie"/>
  </office:meta>
</office:document-meta>
</file>