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komen aanvraag: Vroege Van Tol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48106</text:p>
            <text:p text:style-name="common-al">OLO-nummer: 3162021</text:p>
            <text:p text:style-name="common-al">Datum indiening: 26 augustus 2017</text:p>
            <text:p text:style-name="common-al">Omschrijving: woning wordt middels een uitbreiding aan de linker zijgevel vergroot</text:p>
            <text:p text:style-name="common-al">Adres: Vroege Van Tol 24 Huissen</text:p>
            <text:p text:style-name="last-al">Activiteiten: Bouwen, Strijdig Gebruik gronden/bouwwerken met RO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6683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68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68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komen aanvraag: Vroege Van Tol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6683</meta:user-defined>
    <meta:user-defined meta:name="OVERHEIDop.GmbID/DC.identifier">gmb-2017-1566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VR 24</meta:user-defined>
    <meta:user-defined meta:name="OVERHEIDop.woonplaats">Huissen</meta:user-defined>
    <meta:user-defined meta:name="OVERHEIDop.straatnaam">Vroege van Tol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148 438002</meta:user-defined>
    <meta:user-defined meta:name="OVERHEIDop.versieInformatie"/>
  </office:meta>
</office:document-meta>
</file>