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ingel 21, 1755 N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9</text:p>
            <text:p text:style-name="last-al">Ingekomen: 4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67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Singel 21, 1755 NS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79</meta:user-defined>
    <meta:user-defined meta:name="OVERHEIDop.GmbID/DC.identifier">gmb-2017-15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S</meta:user-defined>
    <meta:user-defined meta:name="OVERHEIDop.woonplaats">Petten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33 531448</meta:user-defined>
    <meta:user-defined meta:name="OVERHEIDop.versieInformatie"/>
  </office:meta>
</office:document-meta>
</file>