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Nieuw-Vennep, Kerkstraat 47, 2153 BE, verwijderen en opnieuw plaatsen erfafscheiding vanwege verbreden tuin, verzenddatum 06-09-2017, zaaknummer 2487216, olonummer 315245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676</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76</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76</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Nieuw-Vennep, Kerkstraat 47, 2153 BE, verwijderen en opnieuw plaatsen erfafscheiding vanwege verbreden tuin, verzenddatum 06-09-2017, zaaknummer 2487216, olonummer 31524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676</meta:user-defined>
    <meta:user-defined meta:name="OVERHEIDop.GmbID/DC.identifier">gmb-2017-156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BE 47</meta:user-defined>
    <meta:user-defined meta:name="OVERHEIDop.woonplaats">Nieuw-Vennep</meta:user-defined>
    <meta:user-defined meta:name="OVERHEIDop.straatnaam">Ker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80 475142</meta:user-defined>
    <meta:user-defined meta:name="OVERHEIDop.versieInformatie"/>
  </office:meta>
</office:document-meta>
</file>